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srietweg 182</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aanvraag ontvangen voor een omgevingsvergunning : het realiseren van tijdelijke huisvesting t.b.v. MBO Opleiding Sport en Bewegen en Veiligheid &amp; Vakmanschap, op locatie Jacobsrietweg 182. De aanvraag is geregistreerd onder zaaknummer V-2023-00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obsrietweg 182</meta:user-defined>
    <meta:user-defined meta:name="DCTERMS.W3CDTF/DCTERMS.available">2023-01-18</meta:user-defined>
    <meta:user-defined meta:name="DCTERMS.W3CDTF/OVERHEIDop.jaargang">2023</meta:user-defined>
    <meta:user-defined meta:name="OVERHEIDop.publicationIssue">12954</meta:user-defined>
    <meta:user-defined meta:name="OVERHEIDop.GmbID/DC.identifier">gmb-2023-12954</meta:user-defined>
    <meta:user-defined meta:name="OVERHEIDop.versieInformatie"/>
  </office:meta>
</office:document-meta>
</file>