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zwakalcoholhoudende drank tijdens de Wielenronde Lkk 17-05-2023 op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een aanvraag ontvangen voor een alcohol ontheffing voor het schenken van zwakalcoholhoudende drank tijdens de Wielenronde Lkk 17-05-2023 op locatie Raadhuisplein Lekkerkerk. De aanvraag is geregistreerd onder zaaknummer 193110767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5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6758</meta:user-defined>
    <dc:language>nl</dc:language>
    <meta:user-defined meta:name="OVERHEIDop.locatietype/OVERHEIDop.gebiedsmarkering">Vlak</meta:user-defined>
    <meta:user-defined meta:name="DC.title">Kennisgeving ontvangst aanvraag voor een alcohol ontheffing voor het schenken van zwakalcoholhoudende drank tijdens de Wielenronde Lkk 17-05-2023 op locatie Raadhuisplein Lekkerker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38</meta:user-defined>
    <meta:user-defined meta:name="OVERHEIDop.GmbID/DC.identifier">gmb-2023-129538</meta:user-defined>
    <meta:user-defined meta:name="OVERHEIDop.versieInformatie"/>
  </office:meta>
</office:document-meta>
</file>