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5 zonnepanelen op het dak op de locatie Binnen Walevest 6 te Dordrecht zaaknummer Z-22-4177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5 zonnepanelen op het dak op de locatie 
Binnen Walevest 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3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5 zonnepanelen op het dak op de locatie Binnen Walevest 6 te Dordrecht zaaknummer Z-22-417707</meta:user-defined>
    <meta:user-defined meta:name="DCTERMS.W3CDTF/DCTERMS.available">2023-03-24</meta:user-defined>
    <meta:user-defined meta:name="DCTERMS.W3CDTF/OVERHEIDop.jaargang">2023</meta:user-defined>
    <meta:user-defined meta:name="OVERHEIDop.publicationIssue">129536</meta:user-defined>
    <meta:user-defined meta:name="OVERHEIDop.GmbID/DC.identifier">gmb-2023-129536</meta:user-defined>
    <meta:user-defined meta:name="OVERHEIDop.versieInformatie"/>
  </office:meta>
</office:document-meta>
</file>