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lengen vergunning i.k.v. Leegstandswet voor de woningen aan Bakkerstraat e.o., Bakk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779 </text:p>
            <text:p text:style-name="common-al"> Omschrijving: aanvraag verlengen vergunning i.k.v. Leegstandswet voor de woningen aan Bakkerstraat e.o. </text:p>
            <text:p text:style-name="common-al"> Adres: Bakkerstraat Eindhoven </text:p>
            <text:p text:style-name="common-al"> Soort aanvraag: Adressering en gebruik </text:p>
            <text:p text:style-name="common-al"> Besluit: Verleend </text:p>
            <text:p text:style-name="common-al"> Besluitdatum: 22-03-2023 </text:p>
            <text:p text:style-name="common-al"> Heeft u direct belang bij deze beslissing? Dan kunt u binnen zes weken, na 2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53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79</meta:user-defined>
    <meta:user-defined meta:name="DCTERMS.abstract">aanvraag verlengen vergunning i.k.v. Leegstandswet voor de woningen aan Bakkerstraat e.o.</meta:user-defined>
    <dc:language>nl</dc:language>
    <meta:user-defined meta:name="OVERHEIDop.locatietype/OVERHEIDop.gebiedsmarkering">Punt</meta:user-defined>
    <meta:user-defined meta:name="DC.title">Besluit op aanvraag: aanvraag verlengen vergunning i.k.v. Leegstandswet voor de woningen aan Bakkerstraat e.o., Bakkerstraat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32</meta:user-defined>
    <meta:user-defined meta:name="OVERHEIDop.GmbID/DC.identifier">gmb-2023-129532</meta:user-defined>
    <meta:user-defined meta:name="OVERHEIDop.versieInformatie"/>
  </office:meta>
</office:document-meta>
</file>