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alcoholontheffing tijdens Koningsdag Raadhuisplein Lkk, 27-04-2023 op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eft de gemeente een aanvraag ontvangen voor een alcohol ontheffing tijdens Koningsdag Raadhuisplein Lkk, 27-04-2023 op locatie Raadhuisplein Lekkerkerk. De aanvraag is geregistreerd onder zaaknummer 193110768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52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6816</meta:user-defined>
    <dc:language>nl</dc:language>
    <meta:user-defined meta:name="OVERHEIDop.locatietype/OVERHEIDop.gebiedsmarkering">Vlak</meta:user-defined>
    <meta:user-defined meta:name="DC.title">Kennisgeving ontvangst aanvraag voor een alcohol ontheffing voor alcoholontheffing tijdens Koningsdag Raadhuisplein Lkk, 27-04-2023 op locatie Raadhuisplein Lekkerker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26</meta:user-defined>
    <meta:user-defined meta:name="OVERHEIDop.GmbID/DC.identifier">gmb-2023-129526</meta:user-defined>
    <meta:user-defined meta:name="OVERHEIDop.versieInformatie"/>
  </office:meta>
</office:document-meta>
</file>