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ELERRONDE  OBDAM</text:p>
      <text:section text:name="regeling_id1-3-2" text:style-name="regeling">
        <text:section text:name="aanhef_id1-3-2-1" text:style-name="aanhef">
          <text:section text:name="afkondiging_id1-3-2-1-1" text:style-name="afkondiging">
            <text:p text:style-name="afkondiging_top"/>
            <text:p text:style-name="al">D23.003061</text:p>
            <text:p text:style-name="al">ZK23000892</text:p>
            <text:p text:style-name="al">NUMMER  419</text:p>
          </text:section>
        </text:section>
        <text:section text:name="regeling-tekst_id1-3-2-2" text:style-name="regeling-tekst">
          <text:section text:name="tekst_id1-3-2-2-1" text:style-name="tekst">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Motivering</text:p>
            <text:p text:style-name="common-al">Op 9 juli 2023 wordt de wielerronde in Obdam gereden. Dit evenement wordt op de openbare weg georganiseerd, te weten de Dorpsstraat, Handelskade en de Dokter Lohmanstraat in Obdam. Het is noodzakelijk om de genoemde wegen vanwege het evenement af te sluiten voor het verkeer. Het verkeer wordt omgeleid via Poststraat, Van Wassenaerstraat, Nijenburglaan en Laan van Meerweijde. Het is in verband met de verkeersveiligheid en de doorgang van eventuele hulpdiensten te garanderen noodzakelijk om een parkeerverbod in te stellen op een deel van de Van Wassenaerstraat.</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tussenkopcur">Besluit</text:p>
            <text:p text:style-name="common-al">Op grond van bovenstaande overwegingen besluiten Burgemeester en wethouders:</text:p>
            <text:p text:style-name="common-al"/>
            <text:p text:style-name="common-al">1. Dorpsstraat, Handelskade en Dokter Lohmanstraat in Obdam tijdelijk gesloten te verklaren voor het verkeer, door plaatsing van borden conform model C1 van bijlage I van het RVV 1990.</text:p>
            <text:p text:style-name="common-al">2. Instellen van tijdelijk parkeerverbod op een deel van de van Wassenaerstraat, door plaatsing van borden conform E1 van bijlage I van het RVV 1990.</text:p>
            <text:p text:style-name="common-al"/>
            <text:p text:style-name="common-al">De geslotenverklaring en het parkeerverbod gelden op zondag 9 juli 2023 van 8:00 uur – 19:00 uur. Eén en ander zoals staat aangegeven op de bij dit besluit behorende tekening (D-500-295).</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de Staatscourant.</text:span></text:p>
            <text:p><text:span text:style-name="functie"/></text:p>
            <text:p><text:span text:style-name="functie">Koggenland, 22 maart 2023</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952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2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2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Koggenland - Wielerronde - Ob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DC.title">VERKEERSBESLUIT WIELERRONDE  OBDAM</meta:user-defined>
    <meta:user-defined meta:name="DCTERMS.W3CDTF/DCTERMS.available">2023-03-24</meta:user-defined>
    <meta:user-defined meta:name="OVERHEIDop.externeBijlage">Tekening|exb-2023-14821</meta:user-defined>
    <meta:user-defined meta:name="DCTERMS.W3CDTF/OVERHEIDop.jaargang">2023</meta:user-defined>
    <meta:user-defined meta:name="OVERHEIDop.publicationIssue">129525</meta:user-defined>
    <meta:user-defined meta:name="OVERHEIDop.GmbID/DC.identifier">gmb-2023-129525</meta:user-defined>
    <meta:user-defined meta:name="OVERHEIDop.versieInformatie"/>
  </office:meta>
</office:document-meta>
</file>