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leidsregels Eenmalige energietoeslag Stei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in,</text:p>
            <text:p text:style-name="al"/>
            <text:list text:style-name="id1-3-2-1-1-3">
              <text:list-item text:style-override="id1-3-2-1-1-3-1">
                <text:number>-</text:number>
                <text:p text:style-name="al">gelet op het bepaalde in artikel 4:3 van de Algemene wet bestuursrecht (Awb);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gelet op het bepaalde in artikel 35 van de Participatiewet;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het college het wenselijk vindt om aan te geven in welke situaties en onder welke voorwaarden huishoudens in aanmerking kunnen komen voor de tweede verhoging van € 500, van de eenmalige energietoeslag voor het jaar 2022;</text:p>
              </text:list-item>
            </text:list>
            <text:p text:style-name="al"/>
            <text:p text:style-name="al">Besluit:</text:p>
            <text:p text:style-name="al"/>
            <text:p text:style-name="al">De ‘Beleidsregels Eenmalige energietoeslag Stein 2022’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: Begripsbepalingen</text:p>
            <text:p text:style-name="al">d. peildatum: de eerste dag van de volledige maand voorafgaand aan de aanvraagdatum maar niet later dan 1 december 2022;</text:p>
            <text:p text:style-name="al"/>
            <text:p text:style-name="al">Artikel 2: Doelgroep eenmalige energietoeslag</text:p>
            <text:p text:style-name="al">1. De eenmalige energietoeslag van € 1.800 is bedoeld voor een huishouden met een laag inkomen en wordt ambtshalve of op aanvraag als bijzondere bijstand verleend.</text:p>
            <text:p text:style-name="al"/>
            <text:p text:style-name="al">Artikel 3: Ambtshalve toekenning</text:p>
            <text:p text:style-name="al">d. op grond van de op 11 september 2022 vastgestelde Beleidsregels Eenmalige energietoeslag 2022, de energietoeslag van € 1.300 al is toegeke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Aan de toelichting van de Beleidsregels Eenmalige energietoeslag Stein 2022 wordt toegevoegd aan </text:p>
            <text:p text:style-name="al"/>
            <text:p text:style-name="al">Artikel 2</text:p>
            <text:p text:style-name="al">
            <text:span text:style-name="nadrukondlijn">Hoogte van de toeslag en differentiatie naar leefsituatie</text:span>
          </text:p>
            <text:p text:style-name="al">Gemeenten hebben de mogelijkheid om een tweede verhoging van de eenmalige energietoeslag 2022, te verstrekken aan huishoudens met een inkomen tot 120% van het sociaal minimum. Daarmee is de hoogte van de eenmalige energietoeslag 2022 op € 1.800 gesteld. </text:p>
            <text:p text:style-name="al"/>
            <text:p text:style-name="al">Artikel 3</text:p>
            <text:p text:style-name="al">Aan huishoudens waar de energietoeslag 2022 van € 1.300 is betaald, ontvangen een ambtshalve nabetaling van € 500. Ook als het huishouden is verhuisd naar een andere gemeent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</text:p>
            <text:p text:style-name="al">Dit besluit treedt in werking de dag na de dag van bekendmaking in het gemeenteblad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door het college van de gemeente Stein in zijn vergadering van 28 februari 2023, </text:p>
            <text:p text:style-name="al"/>
          </text:section>
          <text:section text:name="ondertekening_id1-3-2-3-2">
            <text:p><text:span text:style-name="functie">De Burgemeester</text:span></text:p>
            <text:p><text:span text:style-name="ondertekening_naam">
            <text:span text:style-name="voornaam">M.F.H.</text:span>
            <text:span text:style-name="achternaam">Leurs-Mordang</text:span>
          </text:span></text:p>
            <text:p><text:span text:style-name="functie">De secretaris</text:span></text:p>
            <text:p><text:span text:style-name="ondertekening_naam">
            <text:span text:style-name="voornaam"> Drs. J.H.J.</text:span>
            <text:span text:style-name="achternaam">Sand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952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2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2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11-05</meta:user-defined>
    <meta:user-defined meta:name="DC.source">artikel 35 van de Participatiewet]|[1.0:c:BWBR0015703&amp;artikel=35&amp;g=2022-08-26</meta:user-defined>
    <meta:user-defined meta:name="DCTERMS.alternative">Beleidsregels Eenmalige energietoeslag gemeente Stein 2022</meta:user-defined>
    <dc:language>nl</dc:language>
    <meta:user-defined meta:name="OVERHEIDop.locatietype/OVERHEIDop.gebiedsmarkering">Gemeente</meta:user-defined>
    <meta:user-defined meta:name="DC.title">Beleidsregels Eenmalige energietoeslag gemeente Stein 202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24</meta:user-defined>
    <meta:user-defined meta:name="OVERHEIDop.betreftRegeling">CVDR684155_2</meta:user-defined>
    <meta:user-defined meta:name="xs:date/OVERHEIDop.startdatum">2023-03-25</meta:user-defined>
    <meta:user-defined meta:name="OVERHEIDop.GmbID/DC.identifier">gmb-2023-129524</meta:user-defined>
    <meta:user-defined meta:name="OVERHEIDop.versieInformatie"/>
  </office:meta>
</office:document-meta>
</file>