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gemeente Hardinxveld-Giessendam heeft een aanvraag voor een omgevingsvergunning ontvangen. De vergunning is aangevraagd voor het aanbrengen van een waterberging onder een parkeerplaats op locatie Bouwlocatie De Rokerij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-</text:number>
                <text:p text:style-name="al">het (ver)bouwen van een bouwwerk</text:p>
              </text:list-item>
            </text:list>
            <text:p text:style-name="common-al">De aanvraag is geregistreerd onder zaaknummer Z2023-00000062.</text:p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Dan kunt u op tijd reageren als u het hier niet mee eens bent.</text:p>
            <text:p text:style-name="common-al">
            <text:span text:style-name="nadrukvet">Wanneer neemt de gemeente Hardinxveld-Giessendam een besluit over de aanvraag van de vergunning?</text:span>
          </text:p>
            <text:p text:style-name="common-al">De gemeente Hardinxveld-Giessendam heeft de aanvraag voor een vergunning ontvangen op 20 maart 2023. De gemeente Hardinxveld-Giessendam neemt daarover waarschijnlijk 15 me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 Hardinxveld-Giessendam. Dit kan via het telefoonnummer 14 0184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2951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1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1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0062</meta:user-defined>
    <meta:user-defined meta:name="DCTERMS.abstract">Publicatie ingediende aanvraag</meta:user-defined>
    <dc:language>nl</dc:language>
    <meta:user-defined meta:name="OVERHEIDop.locatietype/OVERHEIDop.gebiedsmarkering">Punt</meta:user-defined>
    <meta:user-defined meta:name="DC.title">De gemeente Hardinxveld-Giessendam heeft een aanvraag voor een omgevingsvergunning ontvangen. De vergunning is aangevraagd voor het aanbrengen van een waterberging onder een parkeerplaats op locatie Bouwlocatie De Rokerij.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519</meta:user-defined>
    <meta:user-defined meta:name="OVERHEIDop.GmbID/DC.identifier">gmb-2023-129519</meta:user-defined>
    <meta:user-defined meta:name="OVERHEIDop.versieInformatie"/>
  </office:meta>
</office:document-meta>
</file>