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et voor- en achterdakvlak van de hoekwoning op de locatie Rietveld-erf 126 te Dordrecht zaaknummer Z-23-4233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het voor- en achterdakvlak van de hoekwoning op de locatie Rietveld-erf 12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het voor- en achterdakvlak van de hoekwoning op de locatie Rietveld-erf 126 te Dordrecht zaaknummer Z-23-423334</meta:user-defined>
    <meta:user-defined meta:name="DCTERMS.W3CDTF/DCTERMS.available">2023-03-24</meta:user-defined>
    <meta:user-defined meta:name="DCTERMS.W3CDTF/OVERHEIDop.jaargang">2023</meta:user-defined>
    <meta:user-defined meta:name="OVERHEIDop.publicationIssue">129517</meta:user-defined>
    <meta:user-defined meta:name="OVERHEIDop.GmbID/DC.identifier">gmb-2023-129517</meta:user-defined>
    <meta:user-defined meta:name="OVERHEIDop.versieInformatie"/>
  </office:meta>
</office:document-meta>
</file>