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overkapping ten behoeve van snelladers (zuidelijke kant) op de locatie Rijksweg A1 De Paal 932 in Wilp - perceel R3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2-0002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23maart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50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bouwen van een overkapping ten behoeve van snelladers (zuidelijke kant) op de locatie Rijksweg A1 De Paal 932 in Wilp - perceel R345 Voorst</meta:user-defined>
    <meta:user-defined meta:name="DCTERMS.W3CDTF/DCTERMS.available">2023-03-24</meta:user-defined>
    <meta:user-defined meta:name="DCTERMS.W3CDTF/OVERHEIDop.jaargang">2023</meta:user-defined>
    <meta:user-defined meta:name="OVERHEIDop.externeBijlage">20230322 ONTWERP Beschikking anoniem|exb-2023-14816</meta:user-defined>
    <meta:user-defined meta:name="OVERHEIDop.publicationIssue">129508</meta:user-defined>
    <meta:user-defined meta:name="OVERHEIDop.GmbID/DC.identifier">gmb-2023-129508</meta:user-defined>
    <meta:user-defined meta:name="OVERHEIDop.versieInformatie"/>
  </office:meta>
</office:document-meta>
</file>