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arnavalsoptoch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</text:span>
          </text:p>
            <text:p text:style-name="common-al">Op 5 januari 2023 heeft de burgemeester een evenementenvergunning verleend voor de Carnavalsoptocht 2023. </text:p>
            <text:p text:style-name="common-al">Het evenement, georganiseerd door Carnavalsvereniging De Krutjesrapers, vindt plaats op zondag 19 februari 2023 tussen 13:11 uur en 16:00 uur. </text:p>
            <text:p text:style-name="common-al">Het evenement vindt plaats op de openbare wegen Evertsenlaan, Sint Hubertuslaan, van den Elsenstraat, Pieter Brueghelplein, Veerstraat, Wilhelminalaan, Nieuwstraat tot het Kerkplein / Raadhuisplein. </text:p>
            <text:p text:style-name="common-al">
            <text:span text:style-name="nadrukvet">Tijdelijke verkeersmaatregel</text:span>
          </text:p>
            <text:p text:style-name="common-al">Burgemeester en wethouders hebben op 5 januari 2023 besloten een tijdelijke verkeersmaatregel te treffen voor het evenement Carnavalsoptocht 2023.  Op zondag 19 februari 2023 worden tussen 13:00 uur en 17:00 uur onderstaande wegen tijdelijk afgesloten:</text:p>
            <text:p text:style-name="common-al">De Evertsenlaan, Sint Hubertuslaan, Van den Elsenstraat, Pieter Brueghelplein, Veerstraat, Wilhelminalaan, oostelijk gedeelte van de Nieuwstraat tot en met het Kerkplein / Raadhuisplein. 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 (verkeersmaatregel) en bij de burgemeester (evenementenvergunning)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7">
              <text:list-item text:style-override="id1-3-2-1-1-17-1">
                <text:number>1.</text:number>
                <text:p text:style-name="al">de handtekening van de indiener</text:p>
              </text:list-item>
              <text:list-item text:style-override="id1-3-2-1-1-17-2">
                <text:number>2.</text:number>
                <text:p text:style-name="al">de dagtekening / datum van ondertekening</text:p>
              </text:list-item>
              <text:list-item text:style-override="id1-3-2-1-1-17-3">
                <text:number>3.</text:number>
                <text:p text:style-name="al">de naam en het adres van de indiener</text:p>
              </text:list-item>
              <text:list-item text:style-override="id1-3-2-1-1-17-4">
                <text:number>4.</text:number>
                <text:p text:style-name="al">een omschrijving van het besluit waartegen het bezwaar gericht is</text:p>
              </text:list-item>
              <text:list-item text:style-override="id1-3-2-1-1-17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295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5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5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Verkeer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Carnavalsoptocht 2023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950</meta:user-defined>
    <meta:user-defined meta:name="OVERHEIDop.GmbID/DC.identifier">gmb-2023-12950</meta:user-defined>
    <meta:user-defined meta:name="OVERHEIDop.versieInformatie"/>
  </office:meta>
</office:document-meta>
</file>