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erkingtreding 'Herstelbesluit bestemmingsplan Stedel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het 'Herstelbesluit bestemmingsplan Stedelijk’, vastgesteld door de gemeenteraad op 17 januari 2023 in werking is getreden op 17 maart 2023.</text:p>
            <text:p text:style-name="tussenkopcur">
            <text:span text:style-name="nadrukvet">Plangebied</text:span>
          </text:p>
            <text:p text:style-name="common-al">Het vastgestelde ‘herstelbesluit bestemmingsplan Stedelijk’ dekt het gehele stedelijk gebied van Stompwijk, Voorburg en Leidschendam.</text:p>
            <text:p text:style-name="tussenkopcur">
            <text:span text:style-name="nadrukvet">Inhoud </text:span>
          </text:p>
            <text:p text:style-name="common-al">In dit ‘herstelbesluit bestemmingsplan Stedelijk’ is de omissie ten aanzien van de adressen Burgemeester Feithplein 11 t/m 20, 95 en 94 t/m 110 in Voorburg hersteld door het correct opnemen van de verleende omgevingsvergunning voor het complex. Voor het overige is het bestemmingsplan identiek aan het eerder vastgestelde bestemmingsplan ‘Stedelijk’ dd. 22 februari 2022. </text:p>
            <text:p text:style-name="tussenkopcur">
            <text:span text:style-name="nadrukvet">Inzien bestemmingsplan</text:span>
          </text:p>
            <text:p text:style-name="common-al">Het bestemmingsplan, het raadsbesluit en de bijbehorende stukken zijn beschikbaar via: </text:p>
            <text:p text:style-name="common-al">• <text:a xlink:href="https://www.ruimtelijkeplannen.nl/" xlink:type="simple">www.ruimtelijkeplannen.nl</text:a>. Het IDN-nummer van het bestemmingsplan is: NL.IMRO.1916.Stedelijk2-VG01;</text:p>
            <text:p text:style-name="last-al">• de gemeentelijke website <text:a xlink:href="https://www.lv.nl/overzicht-bestemmingsplannen" xlink:type="simple">www.lv.nl/overzicht-bestemmingsplanne</text: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949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9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9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1916.Stedelijk2-VG01</meta:user-defined>
    <meta:user-defined meta:name="OVERHEIDop.Plansoort/OVERHEIDop.plansoort">bestemmings- of omgevingsplan</meta:user-defined>
    <dc:language>nl</dc:language>
    <meta:user-defined meta:name="OVERHEIDop.locatietype/OVERHEIDop.gebiedsmarkering">Wijk</meta:user-defined>
    <meta:user-defined meta:name="OVERHEIDop.locatietype/OVERHEIDop.gebiedsmarkering">Woonplaats</meta:user-defined>
    <meta:user-defined meta:name="OVERHEIDop.locatietype/OVERHEIDop.gebiedsmarkering">Woonplaats</meta:user-defined>
    <meta:user-defined meta:name="DC.title">Inwerkingtreding 'Herstelbesluit bestemmingsplan Stedelijk’</meta:user-defined>
    <meta:user-defined meta:name="DCTERMS.W3CDTF/DCTERMS.available">2023-04-05</meta:user-defined>
    <meta:user-defined meta:name="DCTERMS.W3CDTF/OVERHEIDop.jaargang">2023</meta:user-defined>
    <meta:user-defined meta:name="OVERHEIDop.publicationIssue">129498</meta:user-defined>
    <meta:user-defined meta:name="OVERHEIDop.GmbID/DC.identifier">gmb-2023-129498</meta:user-defined>
    <meta:user-defined meta:name="OVERHEIDop.versieInformatie"/>
  </office:meta>
</office:document-meta>
</file>