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maatschappelijke organisaties gemeente Oldenzaal 2022-2023</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Algemene wet bestuursrecht en artikel 3 van de Algemene subsidieverordening Oldenzaal 2017,</text:p>
            <text:p text:style-name="al"/>
            <text:p text:style-name="al">Overwegende dat:</text:p>
            <text:p text:style-name="al"/>
            <text:list text:style-name="id1-3-2-1-1-7">
              <text:list-item text:style-override="id1-3-2-1-1-7-1">
                <text:number>•</text:number>
                <text:p text:style-name="al">net als voor huishoudens, ook de energierekening voor maatschappelijke organisaties stijgt, waardoor zij in financiële nood kunnen komen;</text:p>
              </text:list-item>
              <text:list-item text:style-override="id1-3-2-1-1-7-2">
                <text:number>•</text:number>
                <text:p text:style-name="al">maatschappelijke organisaties een belangrijke maatschappelijke rol vervullen;</text:p>
              </text:list-item>
              <text:list-item text:style-override="id1-3-2-1-1-7-3">
                <text:number>•</text:number>
                <text:p text:style-name="al">het onwenselijk is dat de hogere energiekosten worden doorberekend in bijvoorbeeld de contributie en/of toegangsprijs.</text:p>
              </text:list-item>
            </text:list>
            <text:p text:style-name="al">
            <text:span text:style-name="nadrukvet">b e s l u i t :</text:span>
          </text:p>
            <text:p text:style-name="al"/>
            <text:p text:style-name="al">Vast te stellen de volgende regeling:</text:p>
            <text:p text:style-name="al"/>
            <text:p text:style-name="al">Tijdelijke Subsidieregeling energiecompensatie maatschappelijke organisaties gemeente Oldenzaal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Oldenzaal 2017</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Oldenzaal</text:p>
              </text:list-item>
              <text:list-item text:style-override="id1-3-2-2-1-3-4">
                <text:number>d.</text:number>
                <text:p text:style-name="al">Maatschappelijke organisaties: </text:p>
                <text:list text:style-name="id1-3-2-2-1-3-4-3">
                  <text:list-item text:style-override="id1-3-2-2-1-3-4-3-1">
                    <text:number>–</text:number>
                    <text:p text:style-name="al">Stichtingen;</text:p>
                  </text:list-item>
                  <text:list-item text:style-override="id1-3-2-2-1-3-4-3-2">
                    <text:number>–</text:number>
                    <text:p text:style-name="al">gesubsidieerde (welzijns)organisaties en/ of strategische partners;</text:p>
                  </text:list-item>
                  <text:list-item text:style-override="id1-3-2-2-1-3-4-3-3">
                    <text:number>–</text:number>
                    <text:p text:style-name="al">vereniging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het compenseren van maatschappelijke organisaties met een pand (niet woning) in Oldenzaal, die directe (financiële) problemen ervaren door de stijgende energielasten en hun continuïteit en voortbestaan bedreigd zien worden.</text:p>
          </text:section>
          <text:section text:name="artikel_id1-3-2-2-3" text:style-name="artikel">
            <text:p text:style-name="artikel_kop_titel"><text:span text:style-name="artikel_kop_label">Artikel</text:span> <text:span text:style-name="artikel_kop_nr">3</text:span> Subsidiabele activiteiten en voorwaarden</text:p>
            <text:p text:style-name="al">De subsidie wordt berekend door het verschil tussen het elektriciteits- en gastarief van peildatum 1 januari 2021 en van peildatum 1 januari 2023. Indien er een stijging van 50% of meer aanwezig is zal het verschil vermenigvuldigd worden met het verbruik van geheel 2022. Hiervan wordt 75% gecompenseerd tot een maximum van € 10.000.</text:p>
          </text:section>
          <text:section text:name="artikel_id1-3-2-2-4"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list text:style-name="id1-3-2-2-4-3">
              <text:list-item text:style-override="id1-3-2-2-4-3-1">
                <text:number>1.</text:number>
                <text:p text:style-name="al">Zij een maatschappelijke organisatie zijn zoals bedoeld in artikel 1 sub d van deze regeling.</text:p>
              </text:list-item>
              <text:list-item text:style-override="id1-3-2-2-4-3-2">
                <text:number>2.</text:number>
                <text:p text:style-name="al">Maatschappelijke organisaties, sport en cultuur:</text:p>
                <text:list text:style-name="id1-3-2-2-4-3-2-3">
                  <text:list-item text:style-override="id1-3-2-2-4-3-2-3-1">
                    <text:number>o</text:number>
                    <text:p text:style-name="al">met een eigen permanente locatie in Oldenzaal, niet zijnde een woning, waar de activiteiten worden uitgevoerd of aangestuurd; en</text:p>
                  </text:list-item>
                  <text:list-item text:style-override="id1-3-2-2-4-3-2-3-2">
                    <text:number>o</text:number>
                    <text:p text:style-name="al">met een eigen energiecontract; of</text:p>
                  </text:list-item>
                  <text:list-item text:style-override="id1-3-2-2-4-3-2-3-3">
                    <text:number>o</text:number>
                    <text:p text:style-name="al">die een locatie in Oldenzaal huren en de energiekosten volledig doorbelast krijgen;</text:p>
                  </text:list-item>
                  <text:list-item text:style-override="id1-3-2-2-4-3-2-3-4">
                    <text:number>o</text:number>
                    <text:p text:style-name="al">KvK-geregistreerde verenigingen en stichtingen zonder winstoogmerk gevestigd in de gemeente Oldenzaal met tot doel het aanbieden van sportieve, culturele en/of maatschappelijke activiteiten voor inwoners van de gemeente Oldenzaal; en </text:p>
                  </text:list-item>
                  <text:list-item text:style-override="id1-3-2-2-4-3-2-3-5">
                    <text:number>o</text:number>
                    <text:p text:style-name="al">De organisatie aantoonbaar onvoldoende reserveren heeft.</text:p>
                  </text:list-item>
                </text:list>
              </text:list-item>
              <text:list-item text:style-override="id1-3-2-2-4-3-3">
                <text:number>3.</text:number>
                <text:p text:style-name="al">Zij niet belastingplichtig zijn voor de vennootschapsbelasting.</text:p>
              </text:list-item>
              <text:list-item text:style-override="id1-3-2-2-4-3-4">
                <text:number>4.</text:number>
                <text:p text:style-name="al">Zij een verbruik van elektriciteit hebben dat meer bedraagt dan 5.000 kWh per jaar en/of een verbruik van gas hebben dat meer bedraagt dan 2.500 m3 per jaar in het jaar 2022.</text:p>
              </text:list-item>
              <text:list-item text:style-override="id1-3-2-2-4-3-5">
                <text:number>5.</text:number>
                <text:p text:style-name="al">Zij kunnen aantonen dat zij in redelijkheid alle mogelijke inspanningen verrichten om het energieverbruik te verlagen, dan wel duurzaamheidsmaatregelen nemen.</text:p>
              </text:list-item>
              <text:list-item text:style-override="id1-3-2-2-4-3-6">
                <text:number>6.</text:number>
                <text:p text:style-name="al">Zij niet in aanmerking komen voor landelijke en of andere voorliggende regelingen, zoals de TEK-regeling. </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wordt schriftelijk ingediend met gebruikmaking van een door het college vastgesteld aanvraagformulier.</text:p>
              </text:list-item>
              <text:list-item text:style-override="id1-3-2-2-5-3">
                <text:number>2.</text:number>
                <text:p text:style-name="al">De aanvraag omvat in ieder geval:</text:p>
                <text:list text:style-name="id1-3-2-2-5-3-3">
                  <text:list-item text:style-override="id1-3-2-2-5-3-3-1">
                    <text:number>a.</text:number>
                    <text:p text:style-name="al">het tarievenoverzicht en/of de factuur van januari 2021 en januari 2023.</text:p>
                  </text:list-item>
                  <text:list-item text:style-override="id1-3-2-2-5-3-3-2">
                    <text:number>b.</text:number>
                    <text:p text:style-name="al">het jaarverbruik voor elektriciteit en gas van het gehele jaar 2022.</text:p>
                  </text:list-item>
                  <text:list-item text:style-override="id1-3-2-2-5-3-3-3">
                    <text:number>c.</text:number>
                    <text:p text:style-name="al">wanneer voor de eerste keer subsidie wordt aangevraagd bij de gemeente: een uittreksel van de Kamer van Koophandel.</text:p>
                  </text:list-item>
                  <text:list-item text:style-override="id1-3-2-2-5-3-3-4">
                    <text:number>d.</text:number>
                    <text:p text:style-name="al">een overzicht van mogelijke steunmaatregelen vanuit andere overheidsinstanties die zijn aangevraagd om de gevolgen van de stijgende energieprijzen op te vangen.</text:p>
                  </text:list-item>
                  <text:list-item text:style-override="id1-3-2-2-5-3-3-5">
                    <text:number>e.</text:number>
                    <text:p text:style-name="al">de jaarrekening van het jaar 2022.</text:p>
                  </text:list-item>
                </text:list>
              </text:list-item>
              <text:list-item text:style-override="id1-3-2-2-5-4">
                <text:number>3.</text:number>
                <text:p text:style-name="al">Het college stelt een aanvrager op grond van artikel 4:5 Awb in de gelegenheid een onvolledige aanvraag te completeren binnen een termijn van tien werkdagen.</text:p>
              </text:list-item>
              <text:list-item text:style-override="id1-3-2-2-5-5">
                <text:number>4.</text:number>
                <text:p text:style-name="al">Aanvragen die na de hersteltermijn niet compleet zijn, worden niet in behandeling genomen.</text:p>
              </text:list-item>
            </text:list>
          </text:section>
          <text:section text:name="artikel_id1-3-2-2-6" text:style-name="artikel">
            <text:p text:style-name="artikel_kop_titel"><text:span text:style-name="artikel_kop_label">Artikel</text:span> <text:span text:style-name="artikel_kop_nr">6</text:span> Subsidieplafond</text:p>
            <text:p text:style-name="al">Door het college is een bedrag van maximaal € 210.000 beschikbaar gesteld hetgeen geldt als subsidieplafond. De aanvragen worden op volgorde van binnenkomst behandeld. Het tijdstip van indienen van de volledige aanvraag is bepalend. Indien het subsidieplafond is bereikt, is de subsidie volledig benut en op.</text:p>
          </text:section>
          <text:section text:name="artikel_id1-3-2-2-7" text:style-name="artikel">
            <text:p text:style-name="artikel_kop_titel"><text:span text:style-name="artikel_kop_label">Artikel</text:span> <text:span text:style-name="artikel_kop_nr">7</text:span> Weigeringsgronden</text:p>
            <text:p text:style-name="al">In aanvulling op artikel 10 van de ASV en artikel 4:35 Awb kan het college de subsidie weigeren indien de aanvraag niet voldoet aan de in artikelen 2 tot en met 6 genoemde voorwaarden en eisen.</text:p>
          </text:section>
          <text:section text:name="artikel_id1-3-2-2-8" text:style-name="artikel">
            <text:p text:style-name="artikel_kop_titel"><text:span text:style-name="artikel_kop_label">Artikel</text:span> <text:span text:style-name="artikel_kop_nr">8</text:span> Indieningstermijn van de aanvraag</text:p>
            <text:p text:style-name="al">Subsidieaanvragen kunnen vanaf 17 april 2023 worden ingediend.</text:p>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1">
                <text:number>1.</text:number>
                <text:p text:style-name="al">De aanvraag tot subsidievaststelling wordt voor 1 juli 2024 ingediend.</text:p>
              </text:list-item>
              <text:list-item text:style-override="id1-3-2-2-9-2-2">
                <text:number>2.</text:number>
                <text:p text:style-name="al">De aanvraag tot vaststelling van de subsidie wordt ingediend met gebruikmaking van een door het college vastgesteld aanvraagformulier. </text:p>
              </text:list-item>
              <text:list-item text:style-override="id1-3-2-2-9-2-3">
                <text:number>3.</text:number>
                <text:p text:style-name="al">Er vindt een verrekening plaats indien de subsidieontvanger een tegemoetkoming vanuit het Rijk ontvangt betreffende de energiekost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subsidieregeling, indien toepassing van deze subsidieregeling tot onbillijkheden van overwegende aard leidt. </text:p>
          </text:section>
          <text:section text:name="artikel_id1-3-2-2-11" text:style-name="artikel">
            <text:p text:style-name="artikel_kop_titel"><text:span text:style-name="artikel_kop_label">Artikel</text:span> <text:span text:style-name="artikel_kop_nr">11</text:span> Inwerkingtreding</text:p>
            <text:p text:style-name="al">Deze regeling treedt op 17 april 2023 in werking nadat deze bekend gemaakt is en zal van kracht zijn tot en met 31 december 2023 met dien verstande dat de bepalingen van toepassing zullen blijven op besluiten die op basis van deze regeling zijn genomen.</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Tijdelijke subsidieregeling energiecompensatie maatschappelijke organisaties gemeente Oldenzaal 2023.</text:p>
          </text:section>
        </text:section>
        <text:section text:name="regeling-sluiting_id1-3-2-3" text:style-name="regeling-sluiting">
          <text:section text:name="ondertekening_id1-3-2-3-1">
            <text:p><text:span text:style-name="functie">Vastgesteld op 21 maart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4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lgemene subsidieverordening Oldenzaal 2017]|[https://lokaleregelgeving.overheid.nl/CVDR472165/1</meta:user-defined>
    <meta:user-defined meta:name="DC.source">Algemene wet bestuursrecht]|[1.0:c:BWBR0005537&amp;g=2023-01-01</meta:user-defined>
    <meta:user-defined meta:name="OVERHEIDop.referentienummer">INTB-23-05801</meta:user-defined>
    <meta:user-defined meta:name="DCTERMS.alternative">Tijdelijke subsidieregeling energiecompensatie maatschappelijke organisaties gemeente Oldenzaal 2023</meta:user-defined>
    <dc:language>nl</dc:language>
    <meta:user-defined meta:name="OVERHEIDop.locatietype/OVERHEIDop.gebiedsmarkering">Gemeente</meta:user-defined>
    <meta:user-defined meta:name="DC.title">Tijdelijke Subsidieregeling energiecompensatie maatschappelijke organisaties gemeente Oldenzaal 2022-2023</meta:user-defined>
    <meta:user-defined meta:name="DCTERMS.W3CDTF/DCTERMS.available">2023-03-28</meta:user-defined>
    <meta:user-defined meta:name="DCTERMS.W3CDTF/OVERHEIDop.jaargang">2023</meta:user-defined>
    <meta:user-defined meta:name="OVERHEIDop.publicationIssue">129497</meta:user-defined>
    <meta:user-defined meta:name="OVERHEIDop.betreftRegeling">CVDR693985_1</meta:user-defined>
    <meta:user-defined meta:name="xs:date/OVERHEIDop.startdatum">2023-04-17</meta:user-defined>
    <meta:user-defined meta:name="OVERHEIDop.GmbID/DC.identifier">gmb-2023-129497</meta:user-defined>
    <meta:user-defined meta:name="OVERHEIDop.versieInformatie"/>
  </office:meta>
</office:document-meta>
</file>