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ddendum op de Beleidsregels bijzondere bijstand gemeente Stein 2021 </text:p>
      <text:section text:name="regeling_id1-3-2" text:style-name="regeling">
        <text:section text:name="aanhef_id1-3-2-1" text:style-name="aanhef">
          <text:section text:name="preambule_id1-3-2-1-1" text:style-name="preambule">
            <text:p text:style-name="al">Intitulé </text:p>
            <text:p text:style-name="al">Het College van Burgemeester en Wethouders van de gemeente Stein gelet op: </text:p>
            <text:list text:style-name="id1-3-2-1-1-3">
              <text:list-item text:style-override="id1-3-2-1-1-3-1">
                <text:number>-</text:number>
                <text:p text:style-name="al"> titel 4.3 van de Algemene wet bestuursrecht; </text:p>
              </text:list-item>
              <text:list-item text:style-override="id1-3-2-1-1-3-2">
                <text:number>-</text:number>
                <text:p text:style-name="al"> artikel 35 van de Participatiewet;</text:p>
              </text:list-item>
            </text:list>
            <text:p text:style-name="al"/>
            <text:p text:style-name="al">overwegende dat:</text:p>
            <text:list text:style-name="id1-3-2-1-1-6">
              <text:list-item text:style-override="id1-3-2-1-1-6-1">
                <text:number>-</text:number>
                <text:p text:style-name="al">het college huishoudens die door de gestegen energietarieven te maken hebben met aantoonbaar hogere uitgaven voor gas en elektriciteit wenst te ondersteunen door de inzet van maatwerk via de bijzondere bijstand;</text:p>
              </text:list-item>
              <text:list-item text:style-override="id1-3-2-1-1-6-2">
                <text:number>-</text:number>
                <text:p text:style-name="al">de Participatiewet, door een tijdelijke aanpassing, het mogelijk maakt om tot 1 juli 2023 bijzondere bijstand voor energiekosten te verstrekken;</text:p>
              </text:list-item>
              <text:list-item text:style-override="id1-3-2-1-1-6-3">
                <text:number>-</text:number>
                <text:p text:style-name="al">de draagkrachtbepalingen in de geldende Beleidsregels bijzondere bijstand gemeente Stein 2021 onvoldoende ruimte bieden om dit maatwerk te verlenen aan de huishoudens waarvoor dit wel gewenst is;</text:p>
              </text:list-item>
              <text:list-item text:style-override="id1-3-2-1-1-6-4">
                <text:number>-</text:number>
                <text:p text:style-name="al">het daarom wenselijk is voor dit doel aanvullende beleidsregels vast te stellen op de Beleidsregels bijzondere bijstand gemeente Stein 2021.</text:p>
              </text:list-item>
            </text:list>
            <text:p text:style-name="al"/>
            <text:p text:style-name="al">besluit vast te stellen een tijdelijk addendum op de beleidsregels bijzondere bijstand gemeente Stein 2021 voor de periode 1 januari 2023 tot en met 30 juni 2023.</text:p>
            <text:p text:style-name="al"/>
            <text:p text:style-name="al">Als aanvulling op de Beleidsregels bijzondere bijstand gemeente Stein 2021 geld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Bijzondere bijstand voor energiekosten is bedoeld voor de belanghebbende die door de gestegen energietarieven te maken heeft met aantoonbaar hogere uitgaven voor gas en elektriciteit. </text:p>
          </text:section>
          <text:section text:name="artikel_id1-3-2-2-2" text:style-name="artikel">
            <text:p text:style-name="artikel_kop_titel"><text:span text:style-name="artikel_kop_label">Artikel</text:span> <text:span text:style-name="artikel_kop_nr">2:</text:span> Aanvraag en bewijsstukken </text:p>
            <text:list text:style-name="id1-3-2-2-2-2">
              <text:list-item text:style-override="id1-3-2-2-2-2">
                <text:number>1.</text:number>
                <text:p text:style-name="al">De aanvraag bijzondere bijstand voor energiekosten wordt schriftelijk ingediend. Hiervoor wordt het aanvraagformulier bijzondere bijstand gebruikt. </text:p>
              </text:list-item>
              <text:list-item text:style-override="id1-3-2-2-2-3">
                <text:number>2.</text:number>
                <text:p text:style-name="al">Belanghebbende voegt bij de aanvraag de bewijzen van de gestegen uitgaven voor gas en elektriciteit voor zijn huishouden toe. Dit kan aan de hand van facturen, jaarrekening en/of maandelijkse verbruiksrapportages van de energieleverancier. </text:p>
              </text:list-item>
              <text:list-item text:style-override="id1-3-2-2-2-4">
                <text:number>3.</text:number>
                <text:p text:style-name="al">Een aanvraag kan worden ingediend tot en met 30 juni 2023. Nadien ingediende aanvragen worden niet in behandeling genomen. </text:p>
              </text:list-item>
            </text:list>
          </text:section>
          <text:section text:name="artikel_id1-3-2-2-3" text:style-name="artikel">
            <text:p text:style-name="artikel_kop_titel"><text:span text:style-name="artikel_kop_label">Artikel</text:span> <text:span text:style-name="artikel_kop_nr">3:</text:span> In aanmerking komende kosten</text:p>
            <text:list text:style-name="id1-3-2-2-3-2">
              <text:list-item text:style-override="id1-3-2-2-3-2">
                <text:number>a.</text:number>
                <text:p text:style-name="al">Het verschil tussen het nieuwe termijnbedrag voor energiekosten en de Nibudnormen (periode 1 juli 2021 tot 1 juli 2022) voor de gemiddelde kosten van gas en elektriciteit, </text:p>
              </text:list-item>
              <text:list-item text:style-override="id1-3-2-2-3-3">
                <text:number>b.</text:number>
                <text:p text:style-name="al">min energietoeslag indien hier recht op bestaat (de energietoeslag wordt verdeeld over 12 maanden (1300/12) € 108,33), </text:p>
              </text:list-item>
              <text:list-item text:style-override="id1-3-2-2-3-4">
                <text:number>c.</text:number>
                <text:p text:style-name="al">De toegekende bijzondere bijstand wordt ‘om niet’ verstrekt </text:p>
              </text:list-item>
              <text:list-item text:style-override="id1-3-2-2-3-5">
                <text:number>d.</text:number>
                <text:p text:style-name="al">Verhogingen boven het geadviseerde maandbedrag van de leverancier komen niet voor bijzondere bijstand in aanmerking</text:p>
              </text:list-item>
            </text:list>
          </text:section>
          <text:section text:name="artikel_id1-3-2-2-4" text:style-name="artikel">
            <text:p text:style-name="artikel_kop_titel"><text:span text:style-name="artikel_kop_label">Artikel</text:span> <text:span text:style-name="artikel_kop_nr">4:</text:span> Draagkracht uit inkomen en vermogen </text:p>
            <text:list text:style-name="id1-3-2-2-4-2">
              <text:list-item text:style-override="id1-3-2-2-4-2">
                <text:number>1.</text:number>
                <text:p text:style-name="al">Een draagkrachtberekening wordt gedaan op grond van de Beleidsregels bijzondere bijstand gemeente Stein 2021. </text:p>
              </text:list-item>
              <text:list-item text:style-override="id1-3-2-2-4-3">
                <text:number>2.</text:number>
                <text:p text:style-name="al">In afwijking van lid 1 is er sprake van draagkracht als belanghebbende op de peildatum een inkomen heeft hoger dan 150% van de toepasselijke bijstandsnorm incl. vt. </text:p>
              </text:list-item>
              <text:list-item text:style-override="id1-3-2-2-4-4">
                <text:number>3.</text:number>
                <text:p text:style-name="al">Indien het inkomen hoger is dan 150% van de toepasselijke bijstandsnorm wordt 25% daarvan als draagkracht aangemerkt. </text:p>
              </text:list-item>
              <text:list-item text:style-override="id1-3-2-2-4-5">
                <text:number>4.</text:number>
                <text:p text:style-name="al">In afwijking van lid 1 worden voor de draagkrachtberekening de volgende vermogensbestanddelen buiten beschouwing gelaten: </text:p>
                <text:list text:style-name="id1-3-2-2-4-5-3">
                  <text:list-item text:style-override="id1-3-2-2-4-5-3-1">
                    <text:number>a.</text:number>
                    <text:p text:style-name="al">Vermogen in zelfbewoonde eigendomswoning; </text:p>
                  </text:list-item>
                  <text:list-item text:style-override="id1-3-2-2-4-5-3-2">
                    <text:number>b.</text:number>
                    <text:p text:style-name="al">Vermogen van ten laste komende kinderen; </text:p>
                  </text:list-item>
                  <text:list-item text:style-override="id1-3-2-2-4-5-3-3">
                    <text:number>c.</text:number>
                    <text:p text:style-name="al">Niet direct en vrij te besteden vermogen. </text:p>
                  </text:list-item>
                </text:list>
              </text:list-item>
            </text:list>
          </text:section>
          <text:section text:name="artikel_id1-3-2-2-5" text:style-name="artikel">
            <text:p text:style-name="artikel_kop_titel"><text:span text:style-name="artikel_kop_label">Artikel</text:span> <text:span text:style-name="artikel_kop_nr">5:</text:span> Periode </text:p>
            <text:p text:style-name="al">De bijzondere bijstand wordt verstrekt voor ten hoogste de periode van 1 januari 2023 tot en met 30 juni 2023. De bijzondere bijstand wordt per maand uitbetaald.</text:p>
          </text:section>
          <text:section text:name="artikel_id1-3-2-2-6" text:style-name="artikel">
            <text:p text:style-name="artikel_kop_titel"><text:span text:style-name="artikel_kop_label">Artikel</text:span> <text:span text:style-name="artikel_kop_nr">6:</text:span> Inwerkingtreding en duur </text:p>
            <text:list text:style-name="id1-3-2-2-6-2">
              <text:list-item text:style-override="id1-3-2-2-6-2">
                <text:number>1.</text:number>
                <text:p text:style-name="al">Dit addendum treedt met terugwerkende kracht in werking met ingang van 1 januari 2023. </text:p>
              </text:list-item>
              <text:list-item text:style-override="id1-3-2-2-6-3">
                <text:number>2.</text:number>
                <text:p text:style-name="al">Dit addendum vervalt met ingang van 1 juli 2023, zulks met uitzondering van (a) voor 1 juli 2023 ingediende aanvragen en (b) aanhangig gemaakte bezwaar- en beroepsprocedures. </text:p>
              </text:list-item>
            </text:list>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28 februari 2023, </text:p>
          </text:section>
          <text:section text:name="ondertekening_id1-3-2-3-2">
            <text:p><text:span text:style-name="functie">De Burgemeester</text:span></text:p>
            <text:p><text:span text:style-name="ondertekening_naam">
            <text:span text:style-name="voornaam"> M.F.H.</text:span>
            <text:span text:style-name="achternaam">Leurs-Mordang</text:span>
          </text:span></text:p>
            <text:p><text:span text:style-name="functie">De Secretaris </text:span></text:p>
            <text:p><text:span text:style-name="ondertekening_naam">
            <text:span text:style-name="voornaam">dhr. J.H.J.</text:span>
            <text:span text:style-name="achternaam">Sanders</text:span>
          </text:span></text:p>
          </text:section>
        </text:section>
        <text:section text:name="nota-toelichting_id1-3-2-4" text:style-name="nota-toelichting">
          <text:p text:style-name="kop_level0">Toelichting: </text:p>
          <text:p text:style-name="al">Dit addendum is een aanvulling op de Beleidsregels bijzondere bijstand gemeente Stein 2021. </text:p>
          <text:p text:style-name="al"/>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 Het kabinet vindt echter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Het kabinet heeft besloten aan huishoudens met een laag inkomen een compensatie te verstrekken in de vorm van een energietoeslag (categoriale bijzondere bijstand). Maatwerk in de vorm van individuele bijzondere bijstand voor de sterk gestegen energiekosten is echter ook mogelijk. </text:p>
          <text:p text:style-name="al"/>
          <text:p text:style-name="al">Het hanteren van een inkomensgrens voor het recht op de energietoeslag betekent dat huishoudens met een inkomen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text:p>
          <text:p text:style-name="al"/>
          <text:p text:style-name="al">Artikel 2. </text:p>
          <text:p text:style-name="al">Een aanvraag kan worden ingediend tot en met 30 juni 2023. Deze termijn sluit aan op de verlenging van de termijn voor het aanvragen van de energietoeslag. </text:p>
          <text:p text:style-name="al"/>
          <text:p text:style-name="al">Artikel 3. </text:p>
          <text:p text:style-name="al">Het NIBUD gaat uit van twee normen: één voor gasverbruik en één voor elektriciteitsverbruik. Voor gasverbruik gelden er verschillende normen per type woning. Voor elektriciteitsverbruik gelden er verschillende normen per aantal personen in een huishouden. </text:p>
          <text:p text:style-name="al">De Nibud-normen zijn per 1 juli 2022 aanzienlijk verhoogd. Deze verhoging is een gevolg van de stijgende energietarieven maar voor huishoudens met een laag inkomen nauwelijks te dragen. Voor de berekening worden daarom de (lagere) Nibud-normen periode 1 juli 2021 tot 1 juli 2022 gehanteerd. </text:p>
          <text:p text:style-name="al"/>
          <text:p text:style-name="al">Artikel 4. </text:p>
          <text:p text:style-name="al">De inkomensgrens waarboven er sprake is van draagkracht wordt vastgesteld op 150% van het sociaal minimum omdat het voor de lage inkomensgroepen steeds moeilijker of zelfs onmogelijk is om de verhoogde energiekosten maandelijks te kunnen betalen. </text:p>
          <text:p text:style-name="al"/>
          <text:p text:style-name="al">Een belanghebbende die een aanvraag bijzondere bijstand energiekosten indient bevindt zich veelal in een acute financiële noodsituatie. Om de aanvraag zo spoedig mogelijk te kunnen beoordelen worden enkele complexe vermogensberekeningen, zoals vermogen uit eigen zelfbewoonde woning, buiten beschouwing gelaten. Daarnaast wordt vermogen waarover de belanghebbende niet direct en vrij over kan beschikken buiten beschouwing gelaten. Voorbeelden zijn afkoopwaarden en motorvoertuigen. </text:p>
          <text:p text:style-name="al"/>
          <text:p text:style-name="al">Artikel 5 en 6 </text:p>
          <text:p text:style-name="al">De tekst van deze bepaling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49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dc:language>nl</dc:language>
    <meta:user-defined meta:name="OVERHEIDop.locatietype/OVERHEIDop.gebiedsmarkering">Gemeente</meta:user-defined>
    <meta:user-defined meta:name="DC.title">Tijdelijk addendum op de Beleidsregels bijzondere bijstand gemeente Stein 2021</meta:user-defined>
    <meta:user-defined meta:name="DCTERMS.W3CDTF/DCTERMS.available">2023-03-24</meta:user-defined>
    <meta:user-defined meta:name="DCTERMS.W3CDTF/OVERHEIDop.jaargang">2023</meta:user-defined>
    <meta:user-defined meta:name="OVERHEIDop.publicationIssue">129493</meta:user-defined>
    <meta:user-defined meta:name="OVERHEIDop.betreftRegeling">CVDR693984_1</meta:user-defined>
    <meta:user-defined meta:name="xs:date/OVERHEIDop.startdatum">2023-04-01</meta:user-defined>
    <meta:user-defined meta:name="xs:date/OVERHEIDop.einddatum">2023-07-01</meta:user-defined>
    <meta:user-defined meta:name="OVERHEIDop.GmbID/DC.identifier">gmb-2023-129493</meta:user-defined>
    <meta:user-defined meta:name="OVERHEIDop.versieInformatie"/>
  </office:meta>
</office:document-meta>
</file>