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anetenveld 35, 35 A tm H, 35 J tm N, 35 P tm Y, voor het gewijzigd verbouw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aart 2023 een omgevingsvergunning verleend voor het gewijzigd verbouwen van een woongebouw , activiteit *1, op de locatie Planetenveld 35, 35 A tm H, 35 J tm N, 35 P tm Y. De vergunning heeft dossiernummer: 22Z0002060.</text:p>
            <text:p text:style-name="common-al">Ter inzage</text:p>
            <text:p text:style-name="common-al">De stukken liggen vanaf (publicatiedatum en 1 dag]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94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0</meta:user-defined>
    <dc:language>nl</dc:language>
    <meta:user-defined meta:name="OVERHEIDop.locatietype/OVERHEIDop.gebiedsmarkering">Vlak</meta:user-defined>
    <meta:user-defined meta:name="DC.title">Gemeente Zeewolde, verleende omgevingsvergunning, Planetenveld 35, 35 A tm H, 35 J tm N, 35 P tm Y, voor het gewijzigd verbouwen van een woongeb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85</meta:user-defined>
    <meta:user-defined meta:name="OVERHEIDop.GmbID/DC.identifier">gmb-2023-129485</meta:user-defined>
    <meta:user-defined meta:name="OVERHEIDop.versieInformatie"/>
  </office:meta>
</office:document-meta>
</file>