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"Fiets voor je clubtocht" op 25 juni 2023 vanaf 08.00 uur tot eindtijd 18.00 uur - Hazenpad 1 te Roelofarendsveen, Tuinderij 3 te Leimuiden, Oud Adeselaan 42 te Oud Ade - 529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/>
            <text:p text:style-name="common-al">Deelnemers fietsen een route van 25, 50 of 100 km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92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een "Fiets voor je clubtocht" op 25 juni 2023 vanaf 08.00 uur tot eindtijd 18.00 uur - Hazenpad 1 te Roelofarendsveen, Tuinderij 3 te Leimuiden, Oud Adeselaan 42 te Oud Ade - 52938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80</meta:user-defined>
    <meta:user-defined meta:name="OVERHEIDop.GmbID/DC.identifier">gmb-2023-129480</meta:user-defined>
    <meta:user-defined meta:name="OVERHEIDop.versieInformatie"/>
  </office:meta>
</office:document-meta>
</file>