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WK02 G 292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3 een aanvraag om een omgevingsvergunning ontvangen. Dit betreft het bouwen van een schuilhut en legaliseren van een schiethut ter plaatse van de RWK02 G 2923. De aanvraag is geregistreerd onder kenmerk 2023-00002089.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natura 2000-activiteit</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47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7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7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WK02 G 2923</meta:user-defined>
    <meta:user-defined meta:name="DCTERMS.W3CDTF/DCTERMS.available">2023-03-24</meta:user-defined>
    <meta:user-defined meta:name="DCTERMS.W3CDTF/OVERHEIDop.jaargang">2023</meta:user-defined>
    <meta:user-defined meta:name="OVERHEIDop.publicationIssue">129479</meta:user-defined>
    <meta:user-defined meta:name="OVERHEIDop.GmbID/DC.identifier">gmb-2023-129479</meta:user-defined>
    <meta:user-defined meta:name="OVERHEIDop.versieInformatie"/>
  </office:meta>
</office:document-meta>
</file>