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ierfestival Gouda Bierstadop16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3-2023 een aanvraag voor een evenementenvergunning ontvangen. De aanvraag heeft zaaknummer 672476.</text:p>
            <text:p text:style-name="common-al">De aanvraag gaat over:Naam evenement: Bierfestival Gouda BierstadDatum evenement: op 16-04-2023 Locatie evenement: Burgerhal, Markt 1 te GoudaActiviteiten: Lokale brouwers presenteren hun bier aan bierliefhebber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68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ierfestival Gouda Bierstadop16-04-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74</meta:user-defined>
    <meta:user-defined meta:name="OVERHEIDop.GmbID/DC.identifier">gmb-2023-129474</meta:user-defined>
    <meta:user-defined meta:name="OVERHEIDop.versieInformatie"/>
  </office:meta>
</office:document-meta>
</file>