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Artemisweg 17 Lelystad 8239 DD en Kadastrale sectie H perceelnummer 803 (Bosweg weide 2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>
            <text:span text:style-name="nadrukvet"/>
          </text:p>
            <text:p text:style-name="common-al">
            <text:span text:style-name="nadrukvet">Artemisweg 17 Lelystad 8239 DD </text:span>: voor het vergroten van een bedrijfspand, ingangsdatum 07-08-2019. Dossiernummer L20190164.</text:p>
            <text:p text:style-name="common-al">
            <text:span text:style-name="nadrukvet"/>
          </text:p>
            <text:p text:style-name="common-al">
            <text:span text:style-name="nadrukvet">Kadastrale sectie H perceelnummer 803 (Bosweg weide 2)</text:span>: voor het plaatsen van een paardenstal, ingangsdatum 16-05-2018. Dossiernummer L20180211.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trekking verleende omgevingsvergunning Artemisweg 17 Lelystad 8239 DD en Kadastrale sectie H perceelnummer 803 (Bosweg weide 2):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47</meta:user-defined>
    <meta:user-defined meta:name="OVERHEIDop.GmbID/DC.identifier">gmb-2023-12947</meta:user-defined>
    <meta:user-defined meta:name="OVERHEIDop.versieInformatie"/>
  </office:meta>
</office:document-meta>
</file>