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Melding Activiteitenbesluit milieubeheer, voor IJsselstraat 9 Em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op 24 februari 2023 een Melding Activiteitenbesluit milieubeheer ingediend voor: </text:p>
            <text:p text:style-name="common-al">Status: melding Activiteitenbesluit milieubeheer</text:p>
            <text:p text:style-name="common-al">Locatie: IJsselstraat 9, Empe</text:p>
            <text:p text:style-name="common-al">Voor: het plaatsen van een loods voor de opslag van hooi/stro bij een veehouderij.</text:p>
            <text:p text:style-name="common-al">Zaakdossier: OVIJ2023OMA00358</text:p>
            <text:p text:style-name="common-al">
            <text:span text:style-name="nadrukvet">Inzien melding</text:span>
          </text:p>
            <text:p text:style-name="common-al">De melding en de bijbehorende stukken kunnen op afspraak worden ingezien. Zie voor het maken van een afspraak www.brummen.nl.</text:p>
            <text:p text:style-name="common-al">
            <text:span text:style-name="nadrukvet">Voor inlichtingen</text:span> kunt u terecht bij de Omgevingsdienst Veluwe IJssel, bereikbaar via (055) 580 17 05 of info@ovij.nl. Deze bekendmaking heeft een informatief karakter. Er kan geen bezwaar of beroep worden ingest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24 maart 2023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29450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450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450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/xml/MC-DRP-Omgevmelding-Web-ZM.xml</meta:user-defined>
    <meta:user-defined meta:name="OVERHEID.Gemeente/DC.creator">Brumm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Brummen - Melding Activiteitenbesluit milieubeheer, voor IJsselstraat 9 Empe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9450</meta:user-defined>
    <meta:user-defined meta:name="OVERHEIDop.GmbID/DC.identifier">gmb-2023-129450</meta:user-defined>
    <meta:user-defined meta:name="OVERHEIDop.versieInformatie"/>
  </office:meta>
</office:document-meta>
</file>