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verkeersbord met verwijzing tankstation, Werkhorst 60, 7944 A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verkeersbord met verwijzing tankstation aan de Werkhorst 60, 7944 A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1-2023. We nemen over de aanvraag waarschijnlijk voor 06-03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94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10372</meta:user-defined>
    <dc:language>nl</dc:language>
    <meta:user-defined meta:name="OVERHEIDop.locatietype/OVERHEIDop.gebiedsmarkering">Punt</meta:user-defined>
    <meta:user-defined meta:name="DC.title">Aanvraag omgevingsvergunning regulier, het plaatsen van een verkeersbord met verwijzing tankstation, Werkhorst 60, 7944 AV Mepp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45</meta:user-defined>
    <meta:user-defined meta:name="OVERHEIDop.GmbID/DC.identifier">gmb-2023-12945</meta:user-defined>
    <meta:user-defined meta:name="OVERHEIDop.versieInformatie"/>
  </office:meta>
</office:document-meta>
</file>