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sbesluit voor het plaatsen van zonnepanelen aan de Beekstraat 16, 7227NC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plaatsen van zonnepanelen. De gemeente heeft het plaatsen van zonnepanelen aan de Beekstraat 16, 7227NC Toldijk geweigerd. De bezwaartermijn eindigt op 8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94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eekstraat 16, 7227NC Toldijk</meta:user-defined>
    <dc:language>nl</dc:language>
    <meta:user-defined meta:name="OVERHEIDop.locatietype/OVERHEIDop.gebiedsmarkering">Punt</meta:user-defined>
    <meta:user-defined meta:name="DC.title">Weigeringsbesluit voor het plaatsen van zonnepanelen aan de Beekstraat 16, 7227NC Toldijk</meta:user-defined>
    <meta:user-defined meta:name="OVERHEIDop.datumEindeReactietermijn">2023-05-08</meta:user-defined>
    <meta:user-defined meta:name="OVERHEIDop.terinzageleggingBG">https://jeleefomgeving.nl/inzien/813647290/fe237db7-c8af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46</meta:user-defined>
    <meta:user-defined meta:name="OVERHEIDop.GmbID/DC.identifier">gmb-2023-129446</meta:user-defined>
    <meta:user-defined meta:name="OVERHEIDop.versieInformatie"/>
  </office:meta>
</office:document-meta>
</file>