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Fandango 15 A, Nieuw-Vennep - Happy Kids Beheer B.V. (BSO) / JumpXL Haarlemmermeer B.V. - het brandveilig gebruiken van de buitenschoolse opvang in de trampolineh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namens burgemeester en wethouders van de gemeente Haarlemmermeer bekend dat zij een vergunning ingevolge de Wet algemene bepalingen omgevingsrecht (Wabo) heeft verleend.</text:p>
            <text:p text:style-name="common-al">Het betreft een vergunning voor het brandveilig gebruiken van de buitenschoolse opvang in de trampolinehal. </text:p>
            <text:p text:style-name="common-al">Aanvrager: HappyKids beheer B.V. </text:p>
            <text:p text:style-name="common-al">Zaaknummer: 10999095 </text:p>
            <text:p text:style-name="common-al">Er zijn geen zienswijzen ingediend tegen de ontwerpbeschikking. De beschikking is niet gewijzigd ten opzichte van het eerder gepubliceerde ontwerp. </text:p>
            <text:p text:style-name="common-al">
            <text:span text:style-name="nadrukvet">Inzage </text:span>
          </text:p>
            <text:p text:style-name="common-al">De beschikking en de bijbehorende stukken liggen met ingang van de dag na publicatie gedurende zes weken ter inzage op <text:a xlink:href="https://loket.odnzkg.nl/actuele-bekendmakingen/" xlink:type="simple">loket.odnzkg.nl</text:a> onder bekendmakingen en (digitaal) bij de gemeente Haarlemmermeer, gemeentekantoor Beukenhorst, Taurusavenue 100 te Hoofddorp (op afspraak via 0900-1852).</text:p>
            <text:p text:style-name="common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common-al">
            <text:span text:style-name="nadrukvet">Beroep</text:span>
          </text:p>
            <text:p text:style-name="common-al">Als u belanghebbende bent bij het besluit, kunt u binnen zes weken na de dag waarop dit besluit ter inzage is gelegd een beroepschrift indienen bij Rechtbank Noord-Holland, Sector Bestuursrecht, postbus 1621, 2003 BR Haarlem.</text:p>
            <text:p text:style-name="common-al">Vermeld in uw beroepschrift altijd de datum, uw naam, adres, handtekening en de reden(en) waarom u beroep instelt. Stuur ook een kopie van dit besluit mee en vermeld het referentienummer/kenmerk van dit besluit.</text:p>
            <text:p text:style-name="common-al">In aanvulling op het voorgaande geldt volgens recente uitspraken van de rechter het volgende: Als belanghebbende kunt u beroep instellen zonder dat u een zienswijze heeft ingediend tegen het ontwerpbesluit. Als niet-belanghebbende kunt u ook beroep instellen maar dan moet u wel eerder een zienswijze hebben ingediend tegen het ontwerpbesluit.</text:p>
            <text:p text:style-name="common-al">Het indienen van een beroepschrift schort de werking van het besluit niet op. In spoedgevallen kan tijdens de beroepsprocedure een voorlopige voorziening worden gevraagd aan de voorzieningenrechter van bovengenoemde rechtbank. U kunt ook digitaal het beroep- en verzoekschrift indienen bij de genoemde rechtbank via <text:a xlink:href="www.rechtspraak.nl" xlink:type="simple">www.rechtspraak.nl</text:a>. Voor het behandelen van een verzoek worden griffiekosten in rekening gebracht.</text:p>
            <text:p text:style-name="common-al">Voor meer informatie over het instellen van beroep kunt u de brochure 'Bezwaar en beroep tegen een beslissing van de overheid' downloaden van de website <text:a xlink:href="https://www.rijksoverheid.nl/onderwerpen/bezwaar-en-beroep/documenten/brochures/2015/04/14/bezwaar-en-beroep-tegen-een-beslissing-van-de-overheid" xlink:type="simple">www.rijksoverheid.nl</text:a>. Voor algemene informatie over procedures kunt u ook bellen met de rijksoverheid op telefoonnummer 1400 (lokaal tarief).</text:p>
            <text:p text:style-name="common-al">
            <text:span text:style-name="nadrukvet">Alle stukken inzien?</text:span>
          </text:p>
            <text:p text:style-name="last-al"> Kijk op de website van de Omgevingsdienst Noordzeekanaalgebied om alle gepubliceerde documenten in te zien. Klik <text:a xlink:href="https://mozardloket.odnzkg.nl/mozard/!suite42.scherm1260?mObj=1318380" xlink:type="simple">hier</text:a> voor de directe link naar de public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29443</text:span><text:line-break/><text:date style:data-style-name="dag" text:fixed="true" text:date-value="2023-03-24"/><text:line-break/><text:date style:data-style-name="jaar" text:fixed="true" text:date-value="2023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9443</text:span><text:date style:data-style-name="nicedate" text:fixed="true" text:date-value="2023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9443</text:span><text:date style:data-style-name="nicedate" text:fixed="true" text:date-value="2023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1318380</meta:user-defined>
    <meta:user-defined meta:name="DCTERMS.abstract">Bekendmaking van Gemeente Haarlemmermeer</meta:user-defined>
    <dc:language>nl</dc:language>
    <meta:user-defined meta:name="OVERHEIDop.locatietype/OVERHEIDop.gebiedsmarkering">Punt</meta:user-defined>
    <meta:user-defined meta:name="DC.title">Vergunning verleend - Fandango 15 A, Nieuw-Vennep - Happy Kids Beheer B.V. (BSO) / JumpXL Haarlemmermeer B.V. - het brandveilig gebruiken van de buitenschoolse opvang in de trampolinehal</meta:user-defined>
    <meta:user-defined meta:name="OVERHEIDop.datumEindeReactietermijn">2023-05-07</meta:user-defined>
    <meta:user-defined meta:name="OVERHEIDop.terinzageleggingBG">https://mozardloket.odnzkg.nl/mozard/!suite42.scherm1260?mObj=1318380</meta:user-defined>
    <meta:user-defined meta:name="DCTERMS.W3CDTF/DCTERMS.available">2023-03-24</meta:user-defined>
    <meta:user-defined meta:name="DCTERMS.W3CDTF/OVERHEIDop.jaargang">2023</meta:user-defined>
    <meta:user-defined meta:name="OVERHEIDop.publicationIssue">129443</meta:user-defined>
    <meta:user-defined meta:name="OVERHEIDop.GmbID/DC.identifier">gmb-2023-129443</meta:user-defined>
    <meta:user-defined meta:name="OVERHEIDop.versieInformatie"/>
  </office:meta>
</office:document-meta>
</file>