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p een aanvraag vergunning voor het bouwen van een bedrijfsgebouw op de locatie Smaragd 300 te Dordrecht zaaknummer Z-22-4121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aanvraag voor een omgevingsvergunning ontvangen. De vergunning is aangevraagd voor het bouwen van een bedrijfsgebouw op de locatie 
Smaragd 300 te Dordrecht    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oor de gemeente is besloten de beslistermijn op de aanvraag te verlengen met een termijn van maximaal 6 weken.</text:p>
            <text:p text:style-name="common-al">Waarschijnlijk neemt de gemeente uiterlijk 13 september 2022 een definitief besluit over de aanvraag van de vergunning. U kunt tegen de verlenging van de beslistermijn geen bezwaar indien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contact opnemen met de gemeente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29441</text:span><text:line-break/><text:date style:data-style-name="dag" text:fixed="true" text:date-value="2023-03-24"/><text:line-break/><text:date style:data-style-name="jaar" text:fixed="true" text:date-value="2023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9441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9441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p een aanvraag vergunning voor het bouwen van een bedrijfsgebouw op de locatie Smaragd 300 te Dordrecht zaaknummer Z-22-412132</meta:user-defined>
    <meta:user-defined meta:name="DCTERMS.W3CDTF/DCTERMS.available">2023-03-24</meta:user-defined>
    <meta:user-defined meta:name="DCTERMS.W3CDTF/OVERHEIDop.jaargang">2023</meta:user-defined>
    <meta:user-defined meta:name="OVERHEIDop.publicationIssue">129441</meta:user-defined>
    <meta:user-defined meta:name="OVERHEIDop.GmbID/DC.identifier">gmb-2023-129441</meta:user-defined>
    <meta:user-defined meta:name="OVERHEIDop.versieInformatie"/>
  </office:meta>
</office:document-meta>
</file>