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op de 2e etage aan de voor- achterzijde van de woning aan Van de Spiegelstraat 31 2613E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Spiegelstraat 31 2613EX Delft | het realiseren van een uitbouw op de 2e etage aan de voor- achterzijde van de woning | 03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94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9</meta:user-defined>
    <meta:user-defined meta:name="DCTERMS.abstract">Van de Spiegelstraat 31/Uitbouw</meta:user-defined>
    <dc:language>nl</dc:language>
    <meta:user-defined meta:name="OVERHEIDop.locatietype/OVERHEIDop.gebiedsmarkering">Punt</meta:user-defined>
    <meta:user-defined meta:name="DC.title">Aanvraag vergunning voor het realiseren van een uitbouw op de 2e etage aan de voor- achterzijde van de woning aan Van de Spiegelstraat 31 2613EX Delf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2944</meta:user-defined>
    <meta:user-defined meta:name="OVERHEIDop.GmbID/DC.identifier">gmb-2023-12944</meta:user-defined>
    <meta:user-defined meta:name="OVERHEIDop.versieInformatie"/>
  </office:meta>
</office:document-meta>
</file>