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breiden van het parkeerterrein en de drive-in lane en het plaatsen van zeven reclameobjecten op het terrein, Verkeerstorenweg 2 1786P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erkeerstorenweg 2 1786PN Den Helder, uitbreiden van het parkeerterrein en de drive-in lane en het plaatsen van zeven reclameobjecten op het terrein</text:p>
            <text:p text:style-name="common-al">Datum ontvangst: 21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943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3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3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23</meta:user-defined>
    <meta:user-defined meta:name="DCTERMS.abstract">uitbreiden van het parkeerterrein en de drive-in lane en het plaatsen van zeven reclameobjecten op het terrein</meta:user-defined>
    <dc:language>nl</dc:language>
    <meta:user-defined meta:name="OVERHEIDop.locatietype/OVERHEIDop.gebiedsmarkering">Punt</meta:user-defined>
    <meta:user-defined meta:name="DC.title">Gemeente Den Helder, aangevraagde omgevingsvergunning, uitbreiden van het parkeerterrein en de drive-in lane en het plaatsen van zeven reclameobjecten op het terrein, Verkeerstorenweg 2 1786PN Den Held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9438</meta:user-defined>
    <meta:user-defined meta:name="OVERHEIDop.GmbID/DC.identifier">gmb-2023-129438</meta:user-defined>
    <meta:user-defined meta:name="OVERHEIDop.versieInformatie"/>
  </office:meta>
</office:document-meta>
</file>