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’t Zaaibroek 1 a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oktober 2022 een Melding Activiteitenbesluit milieubeheer ingediend voor:</text:p>
            <text:p text:style-name="common-al">Status: melding Activiteitenbesluit</text:p>
            <text:p text:style-name="common-al">Locatie: ’t Zaaibroek 1 a Hall</text:p>
            <text:p text:style-name="common-al">Voor: het houden van minder dieren en het intern verschuiven van dieren. Hierbij ook de sloop van een oude stal en het bouwen van een vrijloopstal voor melkkoeien.</text:p>
            <text:p text:style-name="common-al">Zaakdossier: OVIJ2022OMA0177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maart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4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’t Zaaibroek 1 a Hal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37</meta:user-defined>
    <meta:user-defined meta:name="OVERHEIDop.GmbID/DC.identifier">gmb-2023-129437</meta:user-defined>
    <meta:user-defined meta:name="OVERHEIDop.versieInformatie"/>
  </office:meta>
</office:document-meta>
</file>