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overeenkomstig het bepaalde in artikel 7.17 van de Wet Milieubeheer het volgende bekend. </text:p>
            <text:p text:style-name="common-al">Het college van burgemeester en wethouders heeft in verband met het in voorbereiding zijnde bestemmingsplan “CPO Grasheim”, voor het realiseren van 12 woningen op de voormalige voetbalvelden in Grathem, kadastraal bekend als gemeente Grathem, sectie C, nummers 2362 en 2665 (ged.), een aanmeldnotitie vormvrije m.e.r.-beoordeling uitgevoerd.</text:p>
            <text:p text:style-name="common-al">Op basis van deze aanmeldnotitie is beoordeeld of er een milieueffectrapportage moet worden gemaakt voorafgaand aan de nog te starten bestemmingsplanprocedure. Burgemeester en wethouders hebben besloten dat voor de activiteit, vanwege de bijzondere omstandigheden die zij voor het milieu kan hebben, geen milieueffectrapport moet worden gemaakt.</text:p>
            <text:p text:style-name="common-al">Ter inzage</text:p>
            <text:p text:style-name="common-al">De aanmeldingsnotitie en bijbehorende stukken liggen gedurende zes weken ter inzage, tijdens de openingstijden, bij de receptie van het gemeentehuis van Leudal, Leudalplein 1 in Heythuysen, van 27 maart 2023 tot en met 7 mei 2023.</text:p>
            <text:p text:style-name="common-al">
            <text:span text:style-name="nadrukvet">Rechtsmiddelen</text:span>
          </text:p>
            <text:p text:style-name="last-al">Een besluit beoordelingsplicht milieueffectrapportage is een voorbereidingsbesluit, waartegen geen direct bezwaar of beroep mogelijk is. Eventuele zienswijzen tegen dit besluit kunnen in de bestemmingsplanprocedure word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43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3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Besluit beoordelingsplicht milieueffectrapportage</meta:user-defined>
    <meta:user-defined meta:name="DCTERMS.W3CDTF/DCTERMS.available">2023-03-24</meta:user-defined>
    <meta:user-defined meta:name="DCTERMS.W3CDTF/OVERHEIDop.jaargang">2023</meta:user-defined>
    <meta:user-defined meta:name="OVERHEIDop.externeBijlage">Besluit vormvrije Merbeoordeling|exb-2023-14800</meta:user-defined>
    <meta:user-defined meta:name="OVERHEIDop.externeBijlage">Aanmeldnotitie Vromvrije MERbeoordeling|exb-2023-14801</meta:user-defined>
    <meta:user-defined meta:name="OVERHEIDop.externeBijlage">bijlage archeologie|exb-2023-14802</meta:user-defined>
    <meta:user-defined meta:name="OVERHEIDop.externeBijlage">bijlage bodem|exb-2023-14803</meta:user-defined>
    <meta:user-defined meta:name="OVERHEIDop.externeBijlage">bijlage geluid wegverkeer|exb-2023-14804</meta:user-defined>
    <meta:user-defined meta:name="OVERHEIDop.externeBijlage">bijlage geurhinder veehouderijen|exb-2023-14805</meta:user-defined>
    <meta:user-defined meta:name="OVERHEIDop.externeBijlage">bijlage quickscan ecologie|exb-2023-14806</meta:user-defined>
    <meta:user-defined meta:name="OVERHEIDop.publicationIssue">129435</meta:user-defined>
    <meta:user-defined meta:name="OVERHEIDop.GmbID/DC.identifier">gmb-2023-129435</meta:user-defined>
    <meta:user-defined meta:name="OVERHEIDop.versieInformatie"/>
  </office:meta>
</office:document-meta>
</file>