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Skieppeleane 4, 9247CA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activiteiten waarvoor geen vergunningplicht geldt op de locatie Skieppeleane 4, 9247CA Ureterp. De melding is geregistreerd onder zaaknummer Z2023-00000498. De melding betreft:</text:p>
            <text:p text:style-name="common-al">tanks saneren en plaatsen nieuwe tank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943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Skieppeleane 4, 9247CA Urete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33</meta:user-defined>
    <meta:user-defined meta:name="OVERHEIDop.GmbID/DC.identifier">gmb-2023-129433</meta:user-defined>
    <meta:user-defined meta:name="OVERHEIDop.versieInformatie"/>
  </office:meta>
</office:document-meta>
</file>