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woning aan Kruisdijk 2 5096BB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2-03-2023 een omgevingsvergunning verleend. De gemeente geeft hiermee toestemming voor het uitbreiden van een woning aan Kruisdijk 2 5096BB Hulsel. Het kenmerk van de gemeente voor deze zaak is 1667171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943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3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3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1718</meta:user-defined>
    <meta:user-defined meta:name="DCTERMS.abstract">uitbreid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een woning aan Kruisdijk 2 5096BB Hulsel</meta:user-defined>
    <meta:user-defined meta:name="DCTERMS.W3CDTF/DCTERMS.available">2023-03-24</meta:user-defined>
    <meta:user-defined meta:name="DCTERMS.W3CDTF/OVERHEIDop.jaargang">2023</meta:user-defined>
    <meta:user-defined meta:name="OVERHEIDop.publicationIssue">129431</meta:user-defined>
    <meta:user-defined meta:name="OVERHEIDop.GmbID/DC.identifier">gmb-2023-129431</meta:user-defined>
    <meta:user-defined meta:name="OVERHEIDop.versieInformatie"/>
  </office:meta>
</office:document-meta>
</file>