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tationsweg ongenummerd (naast 62)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op het perceel Stationsweg ongenummerd (naast 62) Oldebroek. De aanvraag voorziet in het bouwen van een woning. Het zaaknummer is 0269202300082. De omgevingsvergunning heeft betrekking op de onderdelen zoals bedoeld in de Wabo, artikel:</text:p>
            <text:p text:style-name="common-al">- 2.1 lid 1 onder a Wabo, het bouwen van een bouwwerk;</text:p>
            <text:p text:style-name="common-al">- 2.1 lid 1 onder c Wabo, gebruik van bouwwerken en gronden in strijd met een bestemmingsplan;</text:p>
            <text:p text:style-name="common-al">- 2.2 lid 1 onder e Wabo, het maken van een uitweg.</text:p>
            <text:p text:style-name="common-al">De ontwerpvergunning en daarbij behorende stukken liggen met ingang van woensdag 29 maart 2023 gedurende zes weken ter inzage in het gemeentehuis in Oldebroek. </text:p>
            <text:p text:style-name="common-al">Tijdens openingstijden kunt u de stukk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 De stukken zijn ook digitaal beschikbaar op <text:a xlink:href="http://www.oldebroek.nl/" xlink:type="simple">www.oldebroek.nl</text:a>/omgevingsvergunning. </text:p>
            <text:p text:style-name="common-al">Iedereen kan van 29 maart 2023 tot en met 9 mei 2023 tegen de ontwerpbeschikk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Oldebroek, 28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943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3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3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269202300082 / 6752419</meta:user-defined>
    <meta:user-defined meta:name="DCTERMS.abstract">Publicatie ontwerpbeschikking omgevingsvergunning uitgebreide Wabo procdure, Stationsweg ongenummerd (naast 62) Oldebroek</meta:user-defined>
    <dc:language>nl</dc:language>
    <meta:user-defined meta:name="OVERHEIDop.locatietype/OVERHEIDop.gebiedsmarkering">Adres</meta:user-defined>
    <meta:user-defined meta:name="DC.title">Ontwerpbeschikking omgevingsvergunning, Stationsweg ongenummerd (naast 62) Oldebroek</meta:user-defined>
    <meta:user-defined meta:name="DCTERMS.W3CDTF/DCTERMS.available">2023-03-28</meta:user-defined>
    <meta:user-defined meta:name="DCTERMS.W3CDTF/OVERHEIDop.jaargang">2023</meta:user-defined>
    <meta:user-defined meta:name="OVERHEIDop.publicationIssue">129430</meta:user-defined>
    <meta:user-defined meta:name="OVERHEIDop.GmbID/DC.identifier">gmb-2023-129430</meta:user-defined>
    <meta:user-defined meta:name="OVERHEIDop.versieInformatie"/>
  </office:meta>
</office:document-meta>
</file>