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181 Besluit verlenen evenement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1 maart 2023 het volgende besluit genomen en verzonden; het verlenen van een evenement vergunning voor een Hemelvaartkermis op het Meerpaalplein in Dronten, ingeboekt met het volgende zaaknummer: 347645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2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942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181</meta:user-defined>
    <meta:user-defined meta:name="DCTERMS.abstract">Het verlenen van een evenement vergunning voor een Hemelvaartkermis op het Meerpaalplein in Dronten</meta:user-defined>
    <dc:language>nl</dc:language>
    <meta:user-defined meta:name="OVERHEIDop.locatietype/OVERHEIDop.gebiedsmarkering">Adres</meta:user-defined>
    <meta:user-defined meta:name="DC.title">2023-0181 Besluit verlenen evenement 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9428</meta:user-defined>
    <meta:user-defined meta:name="OVERHEIDop.GmbID/DC.identifier">gmb-2023-129428</meta:user-defined>
    <meta:user-defined meta:name="OVERHEIDop.versieInformatie"/>
  </office:meta>
</office:document-meta>
</file>