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Hoofdweg in Rilland, vanaf de kruising Cromvlietstraat en de Hoofdweg tot aan de kruising de Valckenisseweg en de Hoofdweg en de Burg van Gorselstraat wat grenst aan de Hoofdweg in Rill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vergunning te verlenen voor het houden van het evenement: Koningsdag 2023 aan de Hoofdweg in Rilland op 27 april 2023 van 10:30 tot 19:30 uur;</text:p>
              </text:list-item>
              <text:list-item text:style-override="id1-3-2-1-1-2-2">
                <text:number>•</text:number>
                <text:p text:style-name="al">ontheffing te verlenen voor het in werking hebben van toestellen of geluidsapparaten en het verrichten van handelingen die voor de omgeving geluidshinder veroorzaken aan de Hoofdweg in Rilland op 27 april 2023 tussen 16:00 en 19:30 uur;</text:p>
              </text:list-item>
              <text:list-item text:style-override="id1-3-2-1-1-2-3">
                <text:number>•</text:number>
                <text:p text:style-name="al">ontheffing te verlenen voor het belemmeren van de bruikbaarheid van de weg: vanaf de kruising Cromvlietstraat en de Hoofdweg tot aan de kruising de Valckenisseweg en de Hoofdweg en de Burg van Gorselstraat wat grenst aan de Hoofdweg in Rilland op 27 april 2023 van 08:00 tot 24:00 uur.</text:p>
              </text:list-item>
            </text:list>
            <text:p text:style-name="common-al"/>
            <text:p text:style-name="common-al">Verzenddatum besluit: 22 maart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4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Kennisgeving op grond van de Algemene Plaatselijke Verordening, Hoofdweg in Rilland, vanaf de kruising Cromvlietstraat en de Hoofdweg tot aan de kruising de Valckenisseweg en de Hoofdweg en de Burg van Gorselstraat wat grenst aan de Hoofdweg in Rilland</meta:user-defined>
    <meta:user-defined meta:name="DCTERMS.W3CDTF/DCTERMS.available">2023-03-24</meta:user-defined>
    <meta:user-defined meta:name="DCTERMS.W3CDTF/OVERHEIDop.jaargang">2023</meta:user-defined>
    <meta:user-defined meta:name="OVERHEIDop.publicationIssue">129425</meta:user-defined>
    <meta:user-defined meta:name="OVERHEIDop.GmbID/DC.identifier">gmb-2023-129425</meta:user-defined>
    <meta:user-defined meta:name="OVERHEIDop.versieInformatie"/>
  </office:meta>
</office:document-meta>
</file>