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78 Besluit verlenen evenement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8 maart 2023 het volgende besluit genomen en verzonden; het verlenen van een evenement vergunning voor het organiseren van Koningsdag aan De Greente en Zuidsingel in Dronten, ingeboekt met het volgende zaaknummer: 347292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2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94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178</meta:user-defined>
    <meta:user-defined meta:name="DCTERMS.abstract">Het verlenen van een evenement vergunning voor het organiseren van Koningsdag aan De Greente en Zuidsingel in Swifterbant</meta:user-defined>
    <dc:language>nl</dc:language>
    <meta:user-defined meta:name="OVERHEIDop.locatietype/OVERHEIDop.gebiedsmarkering">Weg</meta:user-defined>
    <meta:user-defined meta:name="DC.title">2023-0178 Besluit verlenen evenement 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9423</meta:user-defined>
    <meta:user-defined meta:name="OVERHEIDop.GmbID/DC.identifier">gmb-2023-129423</meta:user-defined>
    <meta:user-defined meta:name="OVERHEIDop.versieInformatie"/>
  </office:meta>
</office:document-meta>
</file>