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lozen buiten inrichtingen, voor de aanleg en ingebruikname van een gesloten bodemenergiesysteem, aan de IJsselstraat 6 te Em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30 januari 2023 een melding op grond van het Besluit lozen buiten inrichtingen ingediend voor: De aanleg en ingebruikname van een gesloten bodemenergiesysteem </text:p>
            <text:p text:style-name="common-al">Status: melding</text:p>
            <text:p text:style-name="common-al">Locatie: IJsselstraat 6 te Empe</text:p>
            <text:p text:style-name="common-al">Voor: De aanleg en ingebruikname van een gesloten bodemenergiesysteem </text:p>
            <text:p text:style-name="common-al">Zaakdossier: OVIJ2023OMA00162 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4 maart 2023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942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2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42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besluit lozen buiten inrichtingen, voor de aanleg en ingebruikname van een gesloten bodemenergiesysteem, aan de IJsselstraat 6 te Empe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421</meta:user-defined>
    <meta:user-defined meta:name="OVERHEIDop.GmbID/DC.identifier">gmb-2023-129421</meta:user-defined>
    <meta:user-defined meta:name="OVERHEIDop.versieInformatie"/>
  </office:meta>
</office:document-meta>
</file>