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 WABO, Boterstraat 5 in Varss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3 een besluit genomen op de aanvraag met zaaknummer Z2022-00000161 voor de nieuwbouw van een supermarkt op locatie Boterstraat 5 in Varsseveld. De vergunning is verzonden op 23 maart 2023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supermarkt</text:p>
              </text:list-item>
            </text:list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23 maart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2942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42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42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Boterstraat 5 in Varsseveld</meta:user-defined>
    <dc:language>nl</dc:language>
    <meta:user-defined meta:name="OVERHEIDop.locatietype/OVERHEIDop.gebiedsmarkering">Punt</meta:user-defined>
    <meta:user-defined meta:name="DC.title">Kennisgeving besluit op Aanvraag beschikking behandelen WABO, Boterstraat 5 in Varsseveld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420</meta:user-defined>
    <meta:user-defined meta:name="OVERHEIDop.GmbID/DC.identifier">gmb-2023-129420</meta:user-defined>
    <meta:user-defined meta:name="OVERHEIDop.versieInformatie"/>
  </office:meta>
</office:document-meta>
</file>