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eksinrichting exploitatievergunning ontvangen - Prof. J.H. Bavinc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0457</text:span>
          </text:p>
            <text:p text:style-name="common-al">Gemeente Amstelveen heeft op 27 december 2022 een aanvraag seksinrichting exploitatievergunning ontvangen voor The Agency Escort. De locatie is Prof. J.H. Bavincklaan 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1004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4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eksinrichting exploitatievergunning ontvangen - Prof. J.H. Bavincklaan 7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42</meta:user-defined>
    <meta:user-defined meta:name="OVERHEIDop.GmbID/DC.identifier">gmb-2023-12942</meta:user-defined>
    <meta:user-defined meta:name="OVERHEIDop.versieInformatie"/>
  </office:meta>
</office:document-meta>
</file>