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Wanmakersweg 3: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veen, Wanmakersweg 3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22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941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0541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Tubbergen - aanvraag omgevingsvergunning - Manderveen, Wanmakersweg 3: bouw bijgebouw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414</meta:user-defined>
    <meta:user-defined meta:name="OVERHEIDop.GmbID/DC.identifier">gmb-2023-129414</meta:user-defined>
    <meta:user-defined meta:name="OVERHEIDop.versieInformatie"/>
  </office:meta>
</office:document-meta>
</file>