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Regeling noodfonds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Gemeentewet en artikel 2 van de Algemene subsidieverordening Oldenzaal 2017;</text:p>
            <text:p text:style-name="al"/>
            <text:p text:style-name="al">
            <text:span text:style-name="nadrukvet">b e s l u i t :</text:span>
          </text:p>
            <text:p text:style-name="al"/>
            <text:p text:style-name="al">vast te stellen de Gewijzigde Regeling Noodfonds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Oldenzaal.</text:p>
              </text:list-item>
              <text:list-item text:style-override="id1-3-2-2-1-3-2">
                <text:number>b.</text:number>
                <text:p text:style-name="al">Aanvrager: een professionele hulpverlenende instantie.</text:p>
              </text:list-item>
              <text:list-item text:style-override="id1-3-2-2-1-3-3">
                <text:number>c.</text:number>
                <text:p text:style-name="al">Belanghebbende: inwoner van Oldenzaal en als zodanig staat ingeschreven in de gemeentelijke basisadministratie persoonsgegevens en rechtmatig in Nederland verblijf houdt;</text:p>
              </text:list-item>
              <text:list-item text:style-override="id1-3-2-2-1-3-4">
                <text:number>d.</text:number>
                <text:p text:style-name="al">Noodfonds: het gemeentelijk noodfonds.</text:p>
              </text:list-item>
            </text:list>
          </text:section>
          <text:section text:name="artikel_id1-3-2-2-2" text:style-name="artikel">
            <text:p text:style-name="artikel_kop_titel"><text:span text:style-name="artikel_kop_label">Artikel</text:span> <text:span text:style-name="artikel_kop_nr">2</text:span> Het noodfonds</text:p>
            <text:list text:style-name="id1-3-2-2-2-2">
              <text:list-item text:style-override="id1-3-2-2-2-2">
                <text:number>1.</text:number>
                <text:p text:style-name="al">Het noodfonds is bedoeld om snel een financiële tegemoetkoming te kunnen verstrekken aan een belanghebbende die in een acute en schrijnende noodsituatie zit.</text:p>
              </text:list-item>
              <text:list-item text:style-override="id1-3-2-2-2-3">
                <text:number>2.</text:number>
                <text:p text:style-name="al">Het noodfonds wordt beheerd door het college.</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aanvraag om een voorziening uit het noodfonds wordt door aanvrager ingediend bij het college, door middel van een daartoe door het college vastgesteld aanvraagformulier. Het college beslist op deze aanvraag.</text:p>
              </text:list-item>
              <text:list-item text:style-override="id1-3-2-2-3-3">
                <text:number>2.</text:number>
                <text:p text:style-name="al">Bij de beoordeling van een aanvraag ten behoeve van belanghebbende, wordt rekening gehouden met de ernst en de duur van de noodsituatie, de mogelijke gevolgen als niet wordt geholpen en de aanwezige alternatieven om het probleem op te lossen.</text:p>
              </text:list-item>
              <text:list-item text:style-override="id1-3-2-2-3-4">
                <text:number>3.</text:number>
                <text:p text:style-name="al">De aanvrager ontvangt schriftelijk bericht of de aanvraag wordt gehonoreerd of afgewezen.</text:p>
              </text:list-item>
              <text:list-item text:style-override="id1-3-2-2-3-5">
                <text:number>4.</text:number>
                <text:p text:style-name="al">Een aanvraag wordt slechts toegekend indien en voor zover de financiële middelen in het noodfonds daartoe toereikend zijn.</text:p>
              </text:list-item>
            </text:list>
          </text:section>
          <text:section text:name="artikel_id1-3-2-2-4" text:style-name="artikel">
            <text:p text:style-name="artikel_kop_titel"><text:span text:style-name="artikel_kop_label">Artikel</text:span> <text:span text:style-name="artikel_kop_nr">4</text:span> Voorwaarden en criteria</text:p>
            <text:list text:style-name="id1-3-2-2-4-2">
              <text:list-item text:style-override="id1-3-2-2-4-2">
                <text:number>1.</text:number>
                <text:p text:style-name="al">Een beroep op het noodfonds is alleen mogelijk als de aanvrager ten behoeve van belanghebbende geen aanspraak kan maken op een reeds bestaande voorziening, zoals bijstandsverlening en/of schulddienstverlening.</text:p>
              </text:list-item>
              <text:list-item text:style-override="id1-3-2-2-4-3">
                <text:number>2.</text:number>
                <text:p text:style-name="al">Beroepen op het noodfonds zijn slechts mogelijk voor incidentele noden die het gevolg zijn van bijzondere omstandigheden van de persoon of het gezin; structurele aanvulling van een laag inkomen is uitgesloten.</text:p>
              </text:list-item>
              <text:list-item text:style-override="id1-3-2-2-4-4">
                <text:number>3.</text:number>
                <text:p text:style-name="al">Het noodfonds voorziet niet in tegemoetkomingen indien de financiële situatie is veroorzaakt door verwijtbaar gedrag.</text:p>
              </text:list-item>
              <text:list-item text:style-override="id1-3-2-2-4-5">
                <text:number>4.</text:number>
                <text:p text:style-name="al">De hoogte van de noodbijdrage wordt afgestemd op de omstandigheden van het individuele geval en wordt in beginsel om niet verstrekt.</text:p>
              </text:list-item>
              <text:list-item text:style-override="id1-3-2-2-4-6">
                <text:number>5.</text:number>
                <text:p text:style-name="al">De noodbijdrage bedraagt ten hoogste € 2.500,00.</text:p>
              </text:list-item>
              <text:list-item text:style-override="id1-3-2-2-4-7">
                <text:number>6.</text:number>
                <text:p text:style-name="al">Per kalenderjaar kan een aanvrager in beginsel slechts eenmaal een beroep doen op het noodfonds.</text:p>
              </text:list-item>
              <text:list-item text:style-override="id1-3-2-2-4-8">
                <text:number>7.</text:number>
                <text:p text:style-name="al">De doelgroep voor beroep op het noodfonds wordt niet beperkt door het hanteren van inkomensgrenzen. Om in aanmerking te komen voor een vergoeding uit het fonds mogen de bezittingen een bepaalde grens niet te boven gaan. Deze grens wordt vastgesteld overeenkomstig het bepaalde in artikel 12 van de Uitvoeringsregeling Invorderingswet 1990.</text:p>
              </text:list-item>
              <text:list-item text:style-override="id1-3-2-2-4-9">
                <text:number>8.</text:number>
                <text:p text:style-name="al">Bij aanvragen van personen op wie een schuldregeling of –sanering van toepassing is, of wie daartoe een aanvraag heeft ingediend, wordt vermeden dat die schuldregeling of –sanering wordt doorkruist of belemmerd.</text:p>
              </text:list-item>
            </text:list>
          </text:section>
          <text:section text:name="artikel_id1-3-2-2-5" text:style-name="artikel">
            <text:p text:style-name="artikel_kop_titel"><text:span text:style-name="artikel_kop_label">Artikel</text:span> <text:span text:style-name="artikel_kop_nr">4a</text:span> Energielasten</text:p>
            <text:list text:style-name="id1-3-2-2-5-2">
              <text:list-item text:style-override="id1-3-2-2-5-2">
                <text:number>1.</text:number>
                <text:p text:style-name="al">In aanmerking voor ondersteuning op grond van dit artikel komen uitsluitend private huishoudens waarbij sprake is van een noodsituatie. Een noodsituatie is:</text:p>
                <text:list text:style-name="id1-3-2-2-5-2-3">
                  <text:list-item text:style-override="id1-3-2-2-5-2-3-1">
                    <text:number>a.</text:number>
                    <text:p text:style-name="al">een aantoonbare dreigende uithuiszetting of;</text:p>
                  </text:list-item>
                  <text:list-item text:style-override="id1-3-2-2-5-2-3-2">
                    <text:number>b.</text:number>
                    <text:p text:style-name="al">een aantoonbare dreigende afsluiting van gas, warmte, water of elektra, als gevolg van een hoge energierekening.</text:p>
                  </text:list-item>
                </text:list>
              </text:list-item>
              <text:list-item text:style-override="id1-3-2-2-5-3">
                <text:number>2.</text:number>
                <text:p text:style-name="al">Een bijdrage voor energielasten kan uitsluitend worden verstrekt indien aan alle volgende voorwaarden is voldaan:</text:p>
                <text:list text:style-name="id1-3-2-2-5-3-3">
                  <text:list-item text:style-override="id1-3-2-2-5-3-3-1">
                    <text:number>a.</text:number>
                    <text:p text:style-name="al">belanghebbende is ouder dan 18 jaar en woonachtig in de gemeente Oldenzaal;</text:p>
                  </text:list-item>
                  <text:list-item text:style-override="id1-3-2-2-5-3-3-2">
                    <text:number>b.</text:number>
                    <text:p text:style-name="al">belanghebbende heeft een huurovereenkomst, hypothecaire lening of energiecontract op naam;</text:p>
                  </text:list-item>
                  <text:list-item text:style-override="id1-3-2-2-5-3-3-3">
                    <text:number>c.</text:number>
                    <text:p text:style-name="al">het totale saldo op de bank- en of spaarrekeningen van belanghebbende en zijn/haar partner of huisgeno(o)t(en) is niet toereikend om de dreigende uithuiszetting of afsluiting van gas, warmte, water of elektra te voorkomen;</text:p>
                  </text:list-item>
                  <text:list-item text:style-override="id1-3-2-2-5-3-3-4">
                    <text:number>d.</text:number>
                    <text:p text:style-name="al">belanghebbende kan geen beroep doen op enig andere regeling, fonds of middel om het ondervonden probleem op te lossen;</text:p>
                  </text:list-item>
                  <text:list-item text:style-override="id1-3-2-2-5-3-3-5">
                    <text:number>e.</text:number>
                    <text:p text:style-name="al">belanghebbende ondertekent een overeenkomst van geldlening voor de bijdrage uit het tijdelijk noodfonds;</text:p>
                  </text:list-item>
                  <text:list-item text:style-override="id1-3-2-2-5-3-3-6">
                    <text:number>f.</text:number>
                    <text:p text:style-name="al">belanghebbende verklaart zich bereid gebruik maken van een budgetadviesgesprek en/of een energiecoach;</text:p>
                  </text:list-item>
                  <text:list-item text:style-override="id1-3-2-2-5-3-3-7">
                    <text:number>g.</text:number>
                    <text:p text:style-name="al">de aanvraag moet uiterlijk 31 december 2023 ingediend zijn;</text:p>
                  </text:list-item>
                  <text:list-item text:style-override="id1-3-2-2-5-3-3-8">
                    <text:number>h.</text:number>
                    <text:p text:style-name="al">namens belanghebbende is niet eerder een aanvraag ingediend voor een bijdrage in dit soort kosten;</text:p>
                  </text:list-item>
                  <text:list-item text:style-override="id1-3-2-2-5-3-3-9">
                    <text:number>i.</text:number>
                    <text:p text:style-name="al">de bijdrage kan slechts worden toegekend indien het beoogde doel (zijnde voorkoming van uithuiszetting/afsluiting) daadwerkelijk bereikt wordt;</text:p>
                  </text:list-item>
                  <text:list-item text:style-override="id1-3-2-2-5-3-3-10">
                    <text:number>j.</text:number>
                    <text:p text:style-name="al">de kosten vloeien niet voort uit illegale activiteiten.</text:p>
                  </text:list-item>
                </text:list>
              </text:list-item>
              <text:list-item text:style-override="id1-3-2-2-5-4">
                <text:number>3.</text:number>
                <text:p text:style-name="al">De bijdrage wordt verleend in de vorm van een renteloze lening waarbij het maximumbedrag van artikel 4 lid 5 niet van toepassing is.</text:p>
              </text:list-item>
              <text:list-item text:style-override="id1-3-2-2-5-5">
                <text:number>4.</text:number>
                <text:p text:style-name="al">Uitbetaling vindt rechtstreeks plaats aan de schuldeiser.</text:p>
              </text:list-item>
              <text:list-item text:style-override="id1-3-2-2-5-6">
                <text:number>5.</text:number>
                <text:p text:style-name="al">Indien er sprake is van een schuldsaneringstraject op basis van WSNP of MSNP kan de bijdrage om niet worden verstrekt, als daarmee wordt voorkomen dat het schuldsaneringsproject voortijdig moet worden beëindigd.</text:p>
              </text:list-item>
              <text:list-item text:style-override="id1-3-2-2-5-7">
                <text:number>6.</text:number>
                <text:p text:style-name="al">Aanvragen op grond van dit artikel worden slechts toegekend zolang en voor zover het daarvoor beschikbare budget toereikend is.</text:p>
              </text:list-item>
              <text:list-item text:style-override="id1-3-2-2-5-8">
                <text:number>7.</text:number>
                <text:p text:style-name="al">Het eerste jaar na betaling van de lening vindt geen aflossing op de geldlening plaats.</text:p>
              </text:list-item>
              <text:list-item text:style-override="id1-3-2-2-5-9">
                <text:number>8.</text:number>
                <text:p text:style-name="al">Na een periode van een jaar wordt een aflossingsbedrag vastgesteld overeenkomstig de Beleidsregels terugvordering 2021 en de handleiding Debiteuren 2021.</text:p>
              </text:list-item>
              <text:list-item text:style-override="id1-3-2-2-5-10">
                <text:number>9.</text:number>
                <text:p text:style-name="al">Indien gedurende een periode van 24 maanden overeenkomstig de opgelegde betalingsverplichting is afgelost, wordt het restant van de lening kwijtgescholden.</text:p>
              </text:list-item>
              <text:list-item text:style-override="id1-3-2-2-5-11">
                <text:number>10.</text:number>
                <text:p text:style-name="al">Dit artikel treedt in werking na publicatie en vervalt van rechtswege ingaande 1 januari 2024, met dien verstande dat de bepalingen van dit artikel van toepassing zullen blijven op besluiten die op basis van deze regeling zijn genomen.</text:p>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van deze regeling afwijken, voor zover er sprake is van een onbillijkheid van overwegende aard.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regeling treedt in werking op 1 april 2023.</text:p>
              </text:list-item>
              <text:list-item text:style-override="id1-3-2-2-7-3">
                <text:number>2.</text:number>
                <text:p text:style-name="al">Deze regeling wordt aangehaald als Gewijzigde Regeling noodfonds gemeente Oldenzaal.</text:p>
              </text:list-item>
              <text:list-item text:style-override="id1-3-2-2-7-4">
                <text:number>3.</text:number>
                <text:p text:style-name="al">De regeling noodfonds gemeente Oldenzaal wordt ingetrokken per 1 april 2023.</text:p>
              </text:list-item>
            </text:list>
          </text:section>
        </text:section>
        <text:section text:name="regeling-sluiting_id1-3-2-3" text:style-name="regeling-sluiting">
          <text:section text:name="ondertekening_id1-3-2-3-1">
            <text:p><text:span text:style-name="functie">Vastgesteld in de vergadering van 21 maart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cur">(Vastgesteld bij besluit van 21 maart 2023, reg.nr. INTB-23-05801)</text:span>
        </text:p>
          <text:p text:style-name="al"/>
          <text:p text:style-name="al">
          <text:span text:style-name="nadrukvet">Algemeen</text:span>
        </text:p>
          <text:p text:style-name="al">Het Noodfonds biedt ondersteuning bij de aanpak van acute sociale calamiteiten en vervult de allerlaatste vangnetfunctie ter voorkoming van problematische situaties (bijv. ernstige verwaarlozing of structurele ernstige buurtoverlast). Het gaat hierbij om situaties waarin er sprake is van multi problematiek; een combinatie van psychische en psychosociale problematiek bijvoorbeeld op het gebied van financiën en/of verslaving.</text:p>
          <text:p text:style-name="al">Allereerst moet worden onderzocht welke mogelijkheden er binnen het sociaal netwerk bestaan om hulpverlening te bieden. Meldingen komen o.a. binnen via het sociaal overleg met de woningbouwvereniging, politie, maatschappelijk werk, GGD, gemeentelijke afdelingen, individuen en overige instanties.</text:p>
          <text:p text:style-name="al"/>
          <text:p text:style-name="al">
          <text:span text:style-name="nadrukvet">Artikel 1 Begripsbepalingen</text:span>
        </text:p>
          <text:p text:style-name="al">Sub b:</text:p>
          <text:p text:style-name="al">Alleen professionele hulp- en dienstverlenende instanties kunnen voor hun cliënten, wonende in de gemeente Oldenzaal, een aanvraag indienen voor het Noodfonds. Om er enkele te noemen: maatschappelijk werk, jeugdhulpverlening, GGZ, thuiszorgorganisaties.</text:p>
          <text:p text:style-name="al"/>
          <text:p text:style-name="al">
          <text:span text:style-name="nadrukvet">Artikel 4 Voorwaarden en criteria</text:span>
        </text:p>
          <text:p text:style-name="al">Lid 3: </text:p>
          <text:p text:style-name="al">Als er sprake is van een voorziening voor een minderjarig kind, dan stelt de gemeente zich op het standpunt dat het kind nooit de dupe mag worden van de keuzes van de ouders en kan een bijdrage uit het fonds worden toegekend, mits aan alle overige toekenningcriteria is voldaan.</text:p>
          <text:p text:style-name="al"/>
          <text:p text:style-name="al">Lid 4:</text:p>
          <text:p text:style-name="al">Er geldt geen maximale vergoeding. De vergoedingen die worden gehanteerd in het kader van de bijzondere bijstand zijn echter leidend, tenzij blijkt dat in het individuele geval maatwerk geleverd moet worden.</text:p>
          <text:p text:style-name="al"/>
          <text:p text:style-name="al">
          <text:span text:style-name="nadrukvet">
            <text:span text:style-name="nadrukcur">Wijziging 2023</text:span>
          </text:span>
        </text:p>
          <text:p text:style-name="al">De Regeling Noodfonds Oldenzaal kent de mogelijkheid om individuele inwoners te ondersteunen met een beperkte bijdrage in acute of schrijnende noodsituaties waarin niet op een andere wijze kan worden voorzien. De tegemoetkoming in het kader van het noodfonds kan slechts worden aangevraagd door een professionele hulpverlenende instantie.</text:p>
          <text:p text:style-name="al"/>
          <text:p text:style-name="al">Gelet op de wens van de raad om ook een noodfonds in te richten dat specifiek gericht is op de gevolgen van de huidige energieprijzen, wordt voorgesteld de huidige regeling aan te passen in die zin dat daarin een bepaling wordt opgenomen die specifiek gericht is op deze kosten.</text:p>
          <text:p text:style-name="al"/>
          <text:p text:style-name="al">Overeenkomstig de huidige regeling betekent dit dat een aanvraag slechts gedaan kan worden door een hulpverlenende instantie. Te denken valt daarbij aan met name de Stadsbank. Door die rol aan de Stadsbank te verlenen wordt bereikt dat degene die door energielasten in financiële problemen is gekomen ook verdere ondersteuning en begeleiding bij financiële zaken kan ontvangen. </text:p>
          <text:p text:style-name="al">Uit de aard van dit noodfonds vloeit voort dat daarop slechts een beroep kan worden gedaan door individuele inwoners c.q. huishoudens van de gemeente Oldenzaal. Verenigingen, maatschappelijke instellingen en ondernemingen vallen buiten de werkingssfeer van dit noodfonds. Daarvoor worden afzonderlijke voorzieningen beoordeeld.</text:p>
          <text:p text:style-name="al"/>
          <text:p text:style-name="al">Voor de aanvullende bepaling geldt dat daarin vorm dient te worden gegeven aan de kaders zoals die door de raad zijn gesteld. Ook zal een afwijkende bepaling ten aanzien van het maximale bedrag moeten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4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Gemeentewet]|[1.0:c:BWBR0005416&amp;g=2023-01-01</meta:user-defined>
    <meta:user-defined meta:name="DC.source">Algemene subsidieverordening Oldenzaal 2017]|[https://lokaleregelgeving.overheid.nl/CVDR472165/1</meta:user-defined>
    <meta:user-defined meta:name="OVERHEIDop.referentienummer">INTB-23-05801</meta:user-defined>
    <meta:user-defined meta:name="DCTERMS.alternative">Gewijzigde Regeling noodfonds gemeente Oldenzaal</meta:user-defined>
    <dc:language>nl</dc:language>
    <meta:user-defined meta:name="OVERHEIDop.locatietype/OVERHEIDop.gebiedsmarkering">Gemeente</meta:user-defined>
    <meta:user-defined meta:name="DC.title">Gewijzigde Regeling noodfonds gemeente Oldenzaal</meta:user-defined>
    <meta:user-defined meta:name="DCTERMS.W3CDTF/DCTERMS.available">2023-03-28</meta:user-defined>
    <meta:user-defined meta:name="DCTERMS.W3CDTF/OVERHEIDop.jaargang">2023</meta:user-defined>
    <meta:user-defined meta:name="OVERHEIDop.publicationIssue">129412</meta:user-defined>
    <meta:user-defined meta:name="OVERHEIDop.betreftRegeling">CVDR693980_1</meta:user-defined>
    <meta:user-defined meta:name="xs:date/OVERHEIDop.startdatum">2023-04-01</meta:user-defined>
    <meta:user-defined meta:name="OVERHEIDop.GmbID/DC.identifier">gmb-2023-129412</meta:user-defined>
    <meta:user-defined meta:name="OVERHEIDop.versieInformatie"/>
  </office:meta>
</office:document-meta>
</file>