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5031) Brederode 25 Leidschendam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en van de voorgevel (verplaatsen voordeu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4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5031) Brederode 25 Leidschendam wijzigen van de voorgev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06</meta:user-defined>
    <meta:user-defined meta:name="OVERHEIDop.GmbID/DC.identifier">gmb-2023-129406</meta:user-defined>
    <meta:user-defined meta:name="OVERHEIDop.versieInformatie"/>
  </office:meta>
</office:document-meta>
</file>