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verbouwen van een boerderij tot yogacentrum en gastenverblijf aan de Tolstraat 2, 6999DC Hum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21 maart 2023 met toepassing van artikel 2.12, eerste lid, sub a, onder 3 van de Wabo besloten een omgevingsvergunning te verlenen voor het verbouwen van een boerderij tot yogacentrum en gastenverblijf op de locatie Tolstraat 2 in Hummelo.</text:p>
            <text:p text:style-name="common-al">De omgevingsvergunning en de daarop betrekking hebbende stukken liggen met ingang van 30 maart 2023 gedurende zes weken voor een ieder ter inzage.</text:p>
            <text:p text:style-name="common-al">U kunt het besluit met ruimtelijke onderbouwing op de volgende manieren inzien:</text:p>
            <text:p text:style-name="common-al">- Digitaal via <text:a xlink:href="https://www.ruimtelijkeplannen.nl/viewer/view?planidn=NL.IMRO.1876.OV00047-VG01" xlink:type="simple">https://www.ruimtelijkeplannen.nl/viewer/view?planidn=NL.IMRO.1876.OV00047-VG01</text:a>. Het besluit bestaat uit diverse technische bestanden. Deze kunt u downloaden via <text:a xlink:href="https://digitaleplannen.nl/1876/DEE58AB1-0BB4-4881-A77B-410F15B2D12B" xlink:type="simple">https://digitaleplannen.nl/1876/DEE58AB1-0BB4-4881-A77B-410F15B2D12B</text:a> (werkt alleen als u over een gml-viewer beschikt).</text:p>
            <text:p text:style-name="common-al">- Kunt u dit niet, neem dan contact met ons op via tel. (0575) 75 02 50. Dan denken wij met u mee in het vinden van een oplossing om de stukken toch te kunnen inzien.</text:p>
            <text:p text:style-name="common-al">- De bij het besluit behorende documenten zijn voor een deel (vergunning, aanvraagformulier, verklaring van geen bedenkingen, situatietekening, plattegronden, gevels en doorsneden) als digitale bijlage aan deze publicatie gekoppeld. De overige documenten (detailtekeningen, technische gegevens) kunt u desgewenst opvragen of na afspraak inzi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op de dag na afloop van de beroepstermijn. Het beroepschrift heeft geen schorsende werking. Indien binnen de beroepstermijn tevens een verzoek om voorlopige voorziening is ingediend bij de Voorzieningenrechter van de Rechtbank Gelderland, treedt het besluit niet in werking voordat op het verzoek is beslis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40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0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0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Tolstraat 2, 6999DC Hummelo</meta:user-defined>
    <dc:language>nl</dc:language>
    <meta:user-defined meta:name="OVERHEIDop.locatietype/OVERHEIDop.gebiedsmarkering">Punt</meta:user-defined>
    <meta:user-defined meta:name="DC.title">Besluit voor  het verbouwen van een boerderij tot yogacentrum en gastenverblijf aan de Tolstraat 2, 6999DC Hummelo</meta:user-defined>
    <meta:user-defined meta:name="OVERHEIDop.datumEindeReactietermijn">2023-05-10</meta:user-defined>
    <meta:user-defined meta:name="OVERHEIDop.terinzageleggingBG">https://jeleefomgeving.nl/inzien/813647290/b619e325-c8ad-11ed-8156-005056011332</meta:user-defined>
    <meta:user-defined meta:name="DCTERMS.W3CDTF/DCTERMS.available">2023-03-29</meta:user-defined>
    <meta:user-defined meta:name="DCTERMS.W3CDTF/OVERHEIDop.jaargang">2023</meta:user-defined>
    <meta:user-defined meta:name="OVERHEIDop.publicationIssue">129404</meta:user-defined>
    <meta:user-defined meta:name="OVERHEIDop.GmbID/DC.identifier">gmb-2023-129404</meta:user-defined>
    <meta:user-defined meta:name="OVERHEIDop.versieInformatie"/>
  </office:meta>
</office:document-meta>
</file>