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 7681 ZP Vroomshoop,  houden van "Palmpasenoptocht Vroomshoop 2023" op 31-03-2023 van 19.00-20.30 uur. Ontvangen 06-01-2023, zaaknummer TR-Z2023-00005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urgemeester Koetjestraat 2 7681ZP Vroomshoop</text:p>
            <text:p text:style-name="common-al">
            <text:span text:style-name="nadrukvet">Wat:</text:span> houden van "Palmpasenoptocht Vroomshoop 2023" op 31-03-2023 van 19.00-20.3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94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053</meta:user-defined>
    <meta:user-defined meta:name="DCTERMS.abstract">houden van "Palmpasenoptocht Vroomshoop 2023" op 31-03-2023 van 19.00-20.30 uur</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Burgemeester Koetjestraat 2 7681 ZP Vroomshoop,  houden van "Palmpasenoptocht Vroomshoop 2023" op 31-03-2023 van 19.00-20.30 uur. Ontvangen 06-01-2023, zaaknummer TR-Z2023-000053.</meta:user-defined>
    <meta:user-defined meta:name="DCTERMS.W3CDTF/DCTERMS.available">2023-01-18</meta:user-defined>
    <meta:user-defined meta:name="DCTERMS.W3CDTF/OVERHEIDop.jaargang">2023</meta:user-defined>
    <meta:user-defined meta:name="OVERHEIDop.publicationIssue">12940</meta:user-defined>
    <meta:user-defined meta:name="OVERHEIDop.GmbID/DC.identifier">gmb-2023-12940</meta:user-defined>
    <meta:user-defined meta:name="OVERHEIDop.versieInformatie"/>
  </office:meta>
</office:document-meta>
</file>