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Den Boogerd, naast nr. 2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Den Boogerd, naast nr. 20’ wordt voorbereid. Het bestemmingsplan voorziet in de realisatie van één vrijstaande, levensloopbestendige nul-tredenwoning op het kadastrale perceel bekend als gemeente Veldhoven, sectie E, nummers 5686 en 7300. Dit perceel is gelegen naast de locatie Den Boogerd 20 in Veldhoven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. Via <text:a xlink:href="http://www.veldhoven.nl" xlink:type="simple">www.veldhoven.nl</text:a> kunt u deze bekendmakingen vinden. Tijdens deze terinzagelegging heeft u gelegenheid om uw zienswijze over het ontwerpbestemmingsplan in te dienen.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3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82-0102</meta:user-defined>
    <meta:user-defined meta:name="OVERHEIDop.Plansoort/OVERHEIDop.plansoort">bestemmings- of omgevingsplan</meta:user-defined>
    <meta:user-defined meta:name="DCTERMS.abstract">Voorontwerpbestemmingsplan 'Den Boogerd, naast nr. 20'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ooraankondiging bestemmingsplan ‘Den Boogerd, naast nr. 20’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94</meta:user-defined>
    <meta:user-defined meta:name="OVERHEIDop.GmbID/DC.identifier">gmb-2023-129394</meta:user-defined>
    <meta:user-defined meta:name="OVERHEIDop.versieInformatie"/>
  </office:meta>
</office:document-meta>
</file>