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gunning voor het renoveren, herstellen en moderniseren van het pand op de locatie Singel 236 te Dordrecht zaaknummer Z-22-416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renoveren, herstellen en moderniseren van het pand op de locatie Singel 236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 me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dor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39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vergunning voor het renoveren, herstellen en moderniseren van het pand op de locatie Singel 236 te Dordrecht zaaknummer Z-22-416578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92</meta:user-defined>
    <meta:user-defined meta:name="OVERHEIDop.GmbID/DC.identifier">gmb-2023-129392</meta:user-defined>
    <meta:user-defined meta:name="OVERHEIDop.versieInformatie"/>
  </office:meta>
</office:document-meta>
</file>