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herstellen en moderniseren van het pand op de locatie Singel 236 te Dordrecht zaaknummer Z-22-416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herstellen en moderniseren van het pand op de locatie 
Singel 23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3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herstellen en moderniseren van het pand op de locatie Singel 236 te Dordrecht zaaknummer Z-22-416578</meta:user-defined>
    <meta:user-defined meta:name="DCTERMS.W3CDTF/DCTERMS.available">2023-03-24</meta:user-defined>
    <meta:user-defined meta:name="DCTERMS.W3CDTF/OVERHEIDop.jaargang">2023</meta:user-defined>
    <meta:user-defined meta:name="OVERHEIDop.publicationIssue">129391</meta:user-defined>
    <meta:user-defined meta:name="OVERHEIDop.GmbID/DC.identifier">gmb-2023-129391</meta:user-defined>
    <meta:user-defined meta:name="OVERHEIDop.versieInformatie"/>
  </office:meta>
</office:document-meta>
</file>