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bijzondere wetten, Exploitatie- 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09432022</text:p>
            <text:p text:style-name="common-al">
            <text:span text:style-name="nadrukvet">Verzenddatum besluit: 29-12-2022</text:span>
          </text:p>
            <text:p text:style-name="common-al">
            <text:span text:style-name="nadrukvet">Locatie:</text:span> Boerhaar 16 8131SW Wijhe</text:p>
            <text:p text:style-name="common-al">
            <text:span text:style-name="nadrukvet">Projectomschrijving:</text:span> besluit: exploitatievergunning openbare inrichting en alcoholvergunning uitoefenen horecabedrijf afgegeven voor de Logtenberg plaatsvindend aan de Boerhaar 16 te Wijhe.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93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73ESUITE309432022</meta:user-defined>
    <meta:user-defined meta:name="DCTERMS.abstract">2022- Exploitatievergunning   de Logtenberg' - Logtenberg B.V. (alcoholvergunning 60286-2022)</meta:user-defined>
    <dc:language>nl</dc:language>
    <meta:user-defined meta:name="OVERHEIDop.locatietype/OVERHEIDop.gebiedsmarkering">Punt</meta:user-defined>
    <meta:user-defined meta:name="DC.title">Verleende vergunningen bijzondere wetten, Exploitatie- en alcohol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39</meta:user-defined>
    <meta:user-defined meta:name="OVERHEIDop.GmbID/DC.identifier">gmb-2023-12939</meta:user-defined>
    <meta:user-defined meta:name="OVERHEIDop.versieInformatie"/>
  </office:meta>
</office:document-meta>
</file>