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130, 5253AK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en vergroten van een woning aan de Nieuwkuijksestraat 130 in Nieuwkuijk. De vergunning is verzonden op 17 maart 2023 en bij de gemeente bekend onder nummer 13804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7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472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130, 5253AK, Nieuwkuijk, verbouwen en vergroten wo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71</meta:user-defined>
    <meta:user-defined meta:name="OVERHEIDop.GmbID/DC.identifier">gmb-2023-129371</meta:user-defined>
    <meta:user-defined meta:name="OVERHEIDop.versieInformatie"/>
  </office:meta>
</office:document-meta>
</file>