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text:list-style style:name="id1-3-2-2-3-3-6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ldenzaals energiekrediet ondernemer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;</text:p>
            <text:p text:style-name="al">overwegende dat:</text:p>
            <text:list text:style-name="id1-3-2-1-1-3">
              <text:list-item text:style-override="id1-3-2-1-1-3-1">
                <text:number>•</text:number>
                <text:p text:style-name="al">het college het wenselijk vindt om aan te geven in welke situaties en onder welke voorwaarden ondernemers in aanmerking kunnen komen voor een vangnet energiekrediet 2023;</text:p>
              </text:list-item>
              <text:list-item text:style-override="id1-3-2-1-1-3-2">
                <text:number>•</text:number>
                <text:p text:style-name="al">het daarom wenselijk is voor dit doel beleidsregels vast te stellen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vast te stellen de Beleidsregels Oldenzaals energiekrediet ondernemers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college: college van burgemeester en wethouders van de gemeente Oldenzaal;</text:p>
              </text:list-item>
              <text:list-item text:style-override="id1-3-2-2-1-3-2">
                <text:number>b.</text:number>
                <text:p text:style-name="al">peildatum: de eerste dag van de volledige maand voorafgaand aan de aanvraagdatum;</text:p>
              </text:list-item>
              <text:list-item text:style-override="id1-3-2-2-1-3-3">
                <text:number>c.</text:number>
                <text:p text:style-name="al">ondernemer: een ieder die zelfstandig werkzaamheden uitvoert en daar inkomsten uit hee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 energiekrediet 2023</text:p>
            <text:p text:style-name="al">Het Oldenzaals energiekrediet ondernemers 2023 is bedoeld voor ondernemers die hun onderneming hebben gevestigd in Oldenzaal en die een zakelijk energiecontract hebb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chthebbende</text:p>
            <text:p text:style-name="al">Een ondernemer heeft recht op een energiekrediet:</text:p>
            <text:list text:style-name="id1-3-2-2-3-3">
              <text:list-item text:style-override="id1-3-2-2-3-3-1">
                <text:number>•</text:number>
                <text:p text:style-name="al">indien de ondernemer ingeschreven staat in de KvK en;</text:p>
              </text:list-item>
              <text:list-item text:style-override="id1-3-2-2-3-3-2">
                <text:number>•</text:number>
                <text:p text:style-name="al">indien het door de energiemaatschappij voorgestelde voorschotbedrag tussen 1 juli 2022 en 1 maart 2023 minstens 50% hoger is dan het voorschot voor 1 juli 2022 en;</text:p>
              </text:list-item>
              <text:list-item text:style-override="id1-3-2-2-3-3-3">
                <text:number>•</text:number>
                <text:p text:style-name="al">er in beginsel sprake is van een levensvatbaar bedrijf conform de criteria Bbz en;</text:p>
              </text:list-item>
              <text:list-item text:style-override="id1-3-2-2-3-3-4">
                <text:number>•</text:number>
                <text:p text:style-name="al">de levensvatbaarheid van het bedrijf in gevaar komt door het hogere voorschotbedrag;</text:p>
              </text:list-item>
              <text:list-item text:style-override="id1-3-2-2-3-3-5">
                <text:number>•</text:number>
                <text:p text:style-name="al">er een <text:span text:style-name="nadrukcur">de</text:span>-<text:span text:style-name="nadrukcur">minimus</text:span>verklaring wordt aangeleverd waaruit blijkt dat er het <text:span text:style-name="nadrukcur">de</text:span>-<text:span text:style-name="nadrukcur">minimus</text:span>plafond niet wordt overschreden;</text:p>
              </text:list-item>
              <text:list-item text:style-override="id1-3-2-2-3-3-6">
                <text:number>•</text:number>
                <text:p text:style-name="al">indien men geen recht heeft op reeds bestaande (voorliggende) voorziening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mogen</text:p>
            <text:p text:style-name="al">Voor de toepassing van deze regeling wordt geen vermogenstoets 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, rente en aflostermijn energiekrediet</text:p>
            <text:p text:style-name="al">Het maximaal krediet is € 10.000 voor de maanden oktober tot en met maart 2023. Het rentetarief bedraagt 2% (per jaar). Het krediet moet in maximaal 5 jaar worden afgelost en start na een half jaar gerekend vanaf de toekenningsdatum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</text:p>
            <text:list text:style-name="id1-3-2-2-6-2">
              <text:list-item text:style-override="id1-3-2-2-6-2">
                <text:number>1.</text:number>
                <text:p text:style-name="al">Aanvragen kunnen digitaal of schriftelijk worden ingediend tot 1 januari 2024.</text:p>
              </text:list-item>
              <text:list-item text:style-override="id1-3-2-2-6-3">
                <text:number>2.</text:number>
                <text:p text:style-name="al">Een aanvraag voor een energiekrediet kan met terugwerkende kracht worden ingediend over de periode van 1 oktober 2022 tot en met 31 maart 2023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ardheidsclausule </text:p>
            <text:p text:style-name="al">Het college kan in bijzondere gevallen, ten gunste van de belanghebbende, afwijken van de bepalingen in deze subsidieregeling, indien toepassing van deze subsidieregeling tot onbillijkheden van overwegende aard leid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, inwerkingtreding en citeertitel</text:p>
            <text:list text:style-name="id1-3-2-2-8-2">
              <text:list-item text:style-override="id1-3-2-2-8-2">
                <text:number>1.</text:number>
                <text:p text:style-name="al">Deze beleidsregels treden in werking op 1 april 2023.</text:p>
              </text:list-item>
              <text:list-item text:style-override="id1-3-2-2-8-3">
                <text:number>2.</text:number>
                <text:p text:style-name="al">Deze beleidsregels worden ingetrokken op 1 januari 2024, met dien verstande dat de bepalingen van toepassing zullen blijven op besluiten die op basis van deze regeling zijn genomen. </text:p>
              </text:list-item>
              <text:list-item text:style-override="id1-3-2-2-8-4">
                <text:number>3.</text:number>
                <text:p text:style-name="al">Deze beleidsregels worden aangehaald als: Beleidsregels Oldenzaals energiekrediet ondernemers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1 maart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93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INTB-23-05801</meta:user-defined>
    <meta:user-defined meta:name="DCTERMS.alternative">Beleidsregels Oldenzaals energiekrediet ondernemers 2023</meta:user-defined>
    <dc:language>nl</dc:language>
    <meta:user-defined meta:name="OVERHEIDop.locatietype/OVERHEIDop.gebiedsmarkering">Gemeente</meta:user-defined>
    <meta:user-defined meta:name="DC.title">Beleidsregels Oldenzaals energiekrediet ondernemers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370</meta:user-defined>
    <meta:user-defined meta:name="OVERHEIDop.betreftRegeling">CVDR693976_1</meta:user-defined>
    <meta:user-defined meta:name="xs:date/OVERHEIDop.startdatum">2023-04-01</meta:user-defined>
    <meta:user-defined meta:name="OVERHEIDop.GmbID/DC.identifier">gmb-2023-129370</meta:user-defined>
    <meta:user-defined meta:name="OVERHEIDop.versieInformatie"/>
  </office:meta>
</office:document-meta>
</file>