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style:style style:family="table-column" style:parent-style-name="colspec" style:name="id1-3-2-4-101-1-1">
      <style:table-column-properties style:rel-column-width="45*"/>
    </style:style>
    <style:style style:family="table-column" style:parent-style-name="colspec" style:name="id1-3-2-4-101-1-2">
      <style:table-column-properties style:rel-column-width="45*"/>
    </style:style>
    <style:style style:family="table-column" style:parent-style-name="colspec" style:name="id1-3-2-4-106-1-1">
      <style:table-column-properties style:rel-column-width="45*"/>
    </style:style>
    <style:style style:family="table-column" style:parent-style-name="colspec" style:name="id1-3-2-4-106-1-2">
      <style:table-column-properties style:rel-column-width="45*"/>
    </style:style>
    <style:style style:family="table-column" style:parent-style-name="colspec" style:name="id1-3-2-4-112-1-1">
      <style:table-column-properties style:rel-column-width="45*"/>
    </style:style>
  </office:automatic-styles>
  <office:body>
    <office:text>
      <text:p text:style-name="new_page_staatscourant"/>
      <text:p text:style-name="single-kop-titel">Herziene verordening ambtelijke bijstand en fractieondersteuning Midden-Drenthe 2022</text:p>
      <text:section text:name="regeling_id1-3-2" text:style-name="regeling">
        <text:section text:name="aanhef_id1-3-2-1" text:style-name="aanhef">
          <text:section text:name="preambule_id1-3-2-1-1" text:style-name="preambule">
            <text:p text:style-name="al"/>
            <text:p text:style-name="al"/>
            <text:p text:style-name="al">De <text:span text:style-name="nadrukvet">raad</text:span> van de gemeente Midden-Drenthe</text:p>
            <text:p text:style-name="al"/>
            <text:p text:style-name="al"/>
            <text:p text:style-name="al">gelezen het voorstel van het Fractievoorzittersoverleg d.d. 19 september 2022; </text:p>
            <text:p text:style-name="al"/>
            <text:p text:style-name="al">gelet op artikel 33, derde lid, van de Gemeentewet;</text:p>
            <text:p text:style-name="al"/>
            <text:p text:style-name="al"/>
            <text:p text:style-name="al">
            <text:span text:style-name="nadrukvet">besluit</text:span>:</text:p>
            <text:p text:style-name="al"/>
            <text:p text:style-name="al">gewijzigd vast te stellen de navolgende verordening:</text:p>
            <text:p text:style-name="al"/>
            <text:p text:style-name="al">
            <text:span text:style-name="nadrukvet">Herziene verordening ambtelijke bijstand en fractieondersteuning Midden-Drenthe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artikel_kop_titel"><text:span text:style-name="label">Paragraaf 1. Algemene bepalingen </text:spa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ambtelijke bijstand</text:span>: bijstand, verleend door onder het gezag van het college werkzame ambtenaren;</text:p>
            <text:p text:style-name="al">
            <text:span text:style-name="nadrukcur">bijstand</text:span>: ondersteuning bij het opstellen van voorstellen, amendementen en moties of andere ondersteuning niet zijnde een verzoek om informatie;</text:p>
            <text:p text:style-name="al">
            <text:span text:style-name="nadrukcur">commissielid</text:span>: persoon die werkzaamheden verricht voor één van de fracties uit de raad en door de raad als zodanig is benoemd.</text:p>
            <text:p text:style-name="al"/>
            <text:p text:style-name="al"/>
          </text:section>
          <text:section text:name="paragraaf_id1-3-2-2-4" text:style-name="paragraaf">
            <text:p text:style-name="artikel_kop_titel"><text:span text:style-name="label">Paragraaf 2. Verzoeken om informatie of bijstand </text:spa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
                <text:number>1.</text:number>
                <text:p text:style-name="al">Een raadslid kan de griffier verzoeken om feitelijke informatie van geringe omvang of om inzage in of afschrift van bij de raad, burgemeester en wethouders of de burgemeester berustende schriftelijke stukken en andere gegevensdragers. Een verzoek kan namens een raadslid gedaan worden door een commissielid.</text:p>
              </text:list-item>
              <text:list-item text:style-override="id1-3-2-2-5-3">
                <text:number>2.</text:number>
                <text:p text:style-name="al">De griffier verstrekt zo spoedig mogelijk de verzochte informatie, voor zover hij daarover kan beschikken. Voor zover daarmee niet aan het verzoek voldaan is, verzoekt de griffier de secretaris één of meer ambtenaren aan te wijzen die voor zover mogelijk de resterende informatie zo spoedig mogelijk verstrekken.</text:p>
              </text:list-item>
              <text:list-item text:style-override="id1-3-2-2-5-4">
                <text:number/>
                <text:p text:style-name="al"/>
              </text:list-item>
            </text:list>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
                <text:number>1.</text:number>
                <text:p text:style-name="al">Een raadslid kan de griffier verzoeken om bijstand. Een verzoek kan namens een raadslid gedaan worden door een commissielid.</text:p>
              </text:list-item>
              <text:list-item text:style-override="id1-3-2-2-6-3">
                <text:number>2.</text:number>
                <text:p text:style-name="al">De verzochte bijstand wordt zo spoedig mogelijk verleend, voor zover dit naar het oordeel van de griffier, na overleg met de secretaris, in redelijkheid kan worden gevergd. Als de griffier de verzochte bijstand niet kan verlenen, verzoekt hij de secretaris om één of meer ambtenaren aan te wijzen die ambtelijke bijstand verlenen.</text:p>
              </text:list-item>
              <text:list-item text:style-override="id1-3-2-2-6-4">
                <text:number>3.</text:number>
                <text:p text:style-name="al">De secretaris kan het verzoek om ambtelijke bijstand weigeren als:</text:p>
              </text:list-item>
            </text:list>
            <text:list text:style-name="id1-3-2-2-6-5">
              <text:list-item text:style-override="id1-3-2-2-6-5-1">
                <text:number>a.</text:number>
                <text:p text:style-name="al">naar zijn oordeel niet aannemelijk is gemaakt dat de ambtelijke bijstand betrekking heeft op raadswerkzaamheden, of</text:p>
              </text:list-item>
              <text:list-item text:style-override="id1-3-2-2-6-5-2">
                <text:number>b.</text:number>
                <text:p text:style-name="al">dit naar zijn oordeel het belang van de gemeente of individuele belangen van derden kan schaden, of</text:p>
              </text:list-item>
              <text:list-item text:style-override="id1-3-2-2-6-5-3">
                <text:number>c.</text:number>
                <text:p text:style-name="al">het verlenen van de verzochte ambtelijke bijstand naar zijn oordeel in redelijkheid niet kan worden gevergd, of</text:p>
              </text:list-item>
              <text:list-item text:style-override="id1-3-2-2-6-5-4">
                <text:number>d.</text:number>
                <text:p text:style-name="al">de ermee gemoeide werkzaamheden een onevenredig beslag leggen op de ambtelijke capaciteit.</text:p>
              </text:list-item>
            </text:list>
            <text:list text:style-name="id1-3-2-2-6-6">
              <text:list-item text:style-override="id1-3-2-2-6-6">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maar in ieder geval binnen twee weken, gehoor aan dit verzoek.</text:p>
              </text:list-item>
              <text:list-item text:style-override="id1-3-2-2-6-7">
                <text:number/>
                <text:p text:style-name="al"/>
              </text:list-item>
            </text:list>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
                <text:number>1.</text:number>
                <text:p text:style-name="al">Een raadslid dat niet tevreden is over de aan hem verleende ambtelijke bijstand, kan de griffier verzoeken hierover in overleg te treden met de secretaris.</text:p>
              </text:list-item>
              <text:list-item text:style-override="id1-3-2-2-7-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maar in ieder geval binnen twee weken, gehoor aan dit verzoek.</text:p>
              </text:list-item>
              <text:list-item text:style-override="id1-3-2-2-7-4">
                <text:number/>
                <text:p text:style-name="al"/>
              </text:list-item>
            </text:list>
          </text:section>
          <text:section text:name="artikel_id1-3-2-2-8" text:style-name="artikel">
            <text:p text:style-name="artikel_kop_titel"><text:span text:style-name="artikel_kop_label">Artikel</text:span> <text:span text:style-name="artikel_kop_nr">5.</text:span> Verstrekking informatie over verzoeken om ambtelijke bijstand en planning</text:p>
            <text:list text:style-name="id1-3-2-2-8-2">
              <text:list-item text:style-override="id1-3-2-2-8-2">
                <text:number>1.</text:number>
                <text:p text:style-name="al">Als het college of een of meer leden van het college-informatie wensen over een verzoek om ambtelijke bijstand of over de inhoud van verleende ambtelijke bijstand, wenden zij zich daartoe rechtstreeks tot het betrokken raadslid.</text:p>
              </text:list-item>
              <text:list-item text:style-override="id1-3-2-2-8-3">
                <text:number>2.</text:number>
                <text:p text:style-name="al">De gemeentesecretaris, de griffier en de burgemeester bespreken in het driehoeksoverleg verleende en te verlenen ambtelijke bijstand en ondersteuning door de collegeorganisatie als bedoeld in artikel 3, onder 2. Daarbij kunnen zij tevens aangeven aan welke verzoeken om bijstand prioriteit wordt verleend.</text:p>
              </text:list-item>
            </text:list>
            <text:p text:style-name="al"/>
            <text:p text:style-name="al"/>
          </text:section>
          <text:section text:name="paragraaf_id1-3-2-2-9" text:style-name="paragraaf">
            <text:p text:style-name="artikel_kop_titel"><text:span text:style-name="label">Paragraaf 3. Fractieondersteuning </text:spa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
                <text:number>1.</text:number>
                <text:p text:style-name="al">De raad verstrekt aan een in de raad vertegenwoordigde fractie voor de duur van de zittingsperiode een financiële bijdrage ter ondersteuning van het functioneren van de fractie. </text:p>
              </text:list-item>
              <text:list-item text:style-override="id1-3-2-2-10-3">
                <text:number>2.</text:number>
                <text:p text:style-name="al">De jaarlijkse financiële bijdrage bestaat uit een basisbedrag van € 1.250,00 per fractie en een variabel deel van € 200,00 per raadszetel van de fractie.</text:p>
              </text:list-item>
              <text:list-item text:style-override="id1-3-2-2-10-4">
                <text:number>3.</text:number>
                <text:p text:style-name="al">In een jaar waarin verkiezingen plaatsvinden, bedraagt de bijdrage voor de periode tot de verkiezingen drie twaalfde deel van het jaarbedrag. In dat jaar worden de financiële bijdragen voor het overige gedeelte van het jaar opnieuw berekend op basis van de verkiezingsuitslag en worden bepaald op negen twaalfde gedeelte van het jaarbedrag.</text:p>
              </text:list-item>
            </text:list>
            <text:p text:style-name="al"/>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
                <text:number>1.</text:number>
                <text:p text:style-name="al">De financiële bijdrage wordt besteed aan ondersteuning van inhoudelijke aard die ertoe strekt de volksvertegenwoordigende, kaderstellende of controlerende rol van de fractie te versterken. </text:p>
              </text:list-item>
              <text:list-item text:style-override="id1-3-2-2-11-3">
                <text:number>2.</text:number>
                <text:p text:style-name="al">De financiële bijdrage wordt in ieder geval niet gebruikt ter bekostiging van: </text:p>
              </text:list-item>
            </text:list>
            <text:list text:style-name="id1-3-2-2-11-4">
              <text:list-item text:style-override="id1-3-2-2-11-4-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4-2">
                <text:number>b.</text:number>
                <text:p text:style-name="al">giften, leningen, beleggingen en voorschotten;</text:p>
              </text:list-item>
              <text:list-item text:style-override="id1-3-2-2-11-4-3">
                <text:number>c.</text:number>
                <text:p text:style-name="al">uitgaven die op grond van enige andere wettelijke regeling in aanmerking komen voor vergoeding van overheidswege, inclusief uitgaven in verband met verkiezingsactiviteiten;</text:p>
              </text:list-item>
              <text:list-item text:style-override="id1-3-2-2-11-4-4">
                <text:number>d.</text:number>
                <text:p text:style-name="al">uitgaven die strijd zijn met enige wettelijke bepaling;</text:p>
              </text:list-item>
              <text:list-item text:style-override="id1-3-2-2-11-4-5">
                <text:number>e.</text:number>
                <text:p text:style-name="al">bestedingen aan raadsleden of bedrijven van raadsleden voor werkzaamheden die zij als (beleids-)medewerker of anderszins in opdracht van een fractie verrichten;</text:p>
              </text:list-item>
              <text:list-item text:style-override="id1-3-2-2-11-4-6">
                <text:number>f.</text:number>
                <text:p text:style-name="al">politieke profilering of (her)verkiezing van raadsleden;</text:p>
              </text:list-item>
              <text:list-item text:style-override="id1-3-2-2-11-4-7">
                <text:number>g.</text:number>
                <text:p text:style-name="al">reizen;</text:p>
              </text:list-item>
              <text:list-item text:style-override="id1-3-2-2-11-4-8">
                <text:number>h.</text:number>
                <text:p text:style-name="al">lief en leed;</text:p>
              </text:list-item>
              <text:list-item text:style-override="id1-3-2-2-11-4-9">
                <text:number>i.</text:number>
                <text:p text:style-name="al">opleidingen voor individuele raads- en commissieleden; </text:p>
              </text:list-item>
              <text:list-item text:style-override="id1-3-2-2-11-4-10">
                <text:number>j.</text:number>
                <text:p text:style-name="al">niet-partijpolitiek georiënteerde scholing in verband met de vervulling van de functie van het raads- of commissielid, voor zover deze door of namens de gemeente wordt aangeboden of verzorgd.</text:p>
              </text:list-item>
            </text:list>
            <text:list text:style-name="id1-3-2-2-11-5">
              <text:list-item text:style-override="id1-3-2-2-11-5">
                <text:number>3.</text:number>
                <text:p text:style-name="al">In afwijking van het eerste lid mag maximaal 30% van de jaarlijkse bijdrage met een maximumbedrag van €600,00 besteed worden aan teambuilding en externe representatie.</text:p>
              </text:list-item>
              <text:list-item text:style-override="id1-3-2-2-11-6">
                <text:number>4.</text:number>
                <text:p text:style-name="al">Iedere fractie heeft de mogelijkheid één of meerdere fractieondersteuners (niet zijnde commissielid of raadslid) een (onbelaste) vrijwilligersvergoeding te geven. Per fractie mag het totaal aan vrijwilligersvergoedingen maximaal €1.800, 00 per jaar bedragen. Uit de bewijstukken moet duidelijk blijken aan wie deze vrijwilligersvergoeding is overgemaakt.</text:p>
              </text:list-item>
              <text:list-item text:style-override="id1-3-2-2-11-7">
                <text:number/>
                <text:p text:style-name="al"/>
              </text:list-item>
            </text:list>
          </text:section>
          <text:section text:name="artikel_id1-3-2-2-12" text:style-name="artikel">
            <text:p text:style-name="artikel_kop_titel"><text:span text:style-name="artikel_kop_label">Artikel</text:span> <text:span text:style-name="artikel_kop_nr">8.</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gevormde fractie of aan de fractie waarbij aangesloten wordt, naar evenredigheid van de nog resterende maanden van het jaar.</text:p>
              </text:list-item>
              <text:list-item text:style-override="id1-3-2-2-12-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item text:style-override="id1-3-2-2-12-4">
                <text:number/>
                <text:p text:style-name="al"/>
              </text:list-item>
            </text:list>
          </text:section>
          <text:section text:name="artikel_id1-3-2-2-13" text:style-name="artikel">
            <text:p text:style-name="artikel_kop_titel"><text:span text:style-name="artikel_kop_label">Artikel</text:span> <text:span text:style-name="artikel_kop_nr">9.</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30% van de financiële bijdrage ter ondersteuning van het functioneren van de fractie die in het voorgaande kalenderjaar aan de fractie toekwam.</text:p>
              </text:list-item>
              <text:list-item text:style-override="id1-3-2-2-13-4">
                <text:number>3.</text:number>
                <text:p text:style-name="al">Het beroep in enig jaar op de opgebouwde reserve komt tot uitdrukking in de afrekening over dat jaar.</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item text:style-override="id1-3-2-2-13-7">
                <text:number/>
                <text:p text:style-name="al"/>
              </text:list-item>
            </text:list>
          </text:section>
          <text:section text:name="artikel_id1-3-2-2-14" text:style-name="artikel">
            <text:p text:style-name="artikel_kop_titel"><text:span text:style-name="artikel_kop_label">Artikel</text:span> <text:span text:style-name="artikel_kop_nr">10.</text:span> Administratieve verplichtingen</text:p>
            <text:list text:style-name="id1-3-2-2-14-2">
              <text:list-item text:style-override="id1-3-2-2-14-2">
                <text:number>1.</text:number>
                <text:p text:style-name="al">De financiële administratie wordt gevoerd op basis van het kasstelsel. Deze administratie wordt op een zodanige wijze gevoerd dat deze steeds een volledig en juist inzicht geeft in alle bezittingen en schulden, verplichtingen, reserves, baten en lasten, evenals overige gegevens die voor de financiële verantwoording van belang zijn.</text:p>
              </text:list-item>
              <text:list-item text:style-override="id1-3-2-2-14-3">
                <text:number>2.</text:number>
                <text:p text:style-name="al">Andere inkomensbronnen dan de financiële bijdrage worden afzonderlijk geadministreerd.</text:p>
              </text:list-item>
              <text:list-item text:style-override="id1-3-2-2-14-4">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14-5">
                <text:number/>
                <text:p text:style-name="al"/>
              </text:list-item>
            </text:list>
          </text:section>
          <text:section text:name="artikel_id1-3-2-2-15" text:style-name="artikel">
            <text:p text:style-name="artikel_kop_titel"><text:span text:style-name="artikel_kop_label">Artikel</text:span> <text:span text:style-name="artikel_kop_nr">11.</text:span> Verantwoording, controle en vaststelling financiële bijdrage</text:p>
            <text:list text:style-name="id1-3-2-2-15-2">
              <text:list-item text:style-override="id1-3-2-2-15-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5-3">
                <text:number>2.</text:number>
                <text:p text:style-name="al">De verantwoording gebeurt op basis van een formulier dat bij deze verordening door de raad is vastgesteld. Het formulier wordt door de fractievoorzitter en een andere vertegenwoordiger namens de fractie ondertekend.</text:p>
              </text:list-item>
              <text:list-item text:style-override="id1-3-2-2-15-4">
                <text:number>3.</text:number>
                <text:p text:style-name="al">De accountant is belast met de eindcontrole van de verantwoording aan de raad en brengt daarover aan de raad advies uit. </text:p>
              </text:list-item>
              <text:list-item text:style-override="id1-3-2-2-15-5">
                <text:number>4.</text:number>
                <text:p text:style-name="al">De raad stelt na ontvangst van het advies van de accountant de hoogte vast van: </text:p>
              </text:list-item>
            </text:list>
            <text:list text:style-name="id1-3-2-2-15-6">
              <text:list-item text:style-override="id1-3-2-2-15-6-1">
                <text:number>a.</text:number>
                <text:p text:style-name="al">de financiële bijdrage;</text:p>
              </text:list-item>
              <text:list-item text:style-override="id1-3-2-2-15-6-2">
                <text:number>b.</text:number>
                <text:p text:style-name="al">de uitgaven en of deze zijn gedaan conform de bepalingen in deze verordening; </text:p>
              </text:list-item>
              <text:list-item text:style-override="id1-3-2-2-15-6-3">
                <text:number>c.</text:number>
                <text:p text:style-name="al">de wijziging van de reserve, en</text:p>
              </text:list-item>
              <text:list-item text:style-override="id1-3-2-2-15-6-4">
                <text:number>d.</text:number>
                <text:p text:style-name="al">de resterende reserve, en</text:p>
              </text:list-item>
              <text:list-item text:style-override="id1-3-2-2-15-6-5">
                <text:number>e.</text:number>
                <text:p text:style-name="al">het bedrag dat eventueel terugbetaald dient te worden in relatie tot de uitbetaling van het kalenderjaar daarop.</text:p>
              </text:list-item>
            </text:list>
            <text:p text:style-name="al"/>
          </text:section>
          <text:section text:name="artikel_id1-3-2-2-16" text:style-name="artikel">
            <text:p text:style-name="artikel_kop_titel"><text:span text:style-name="artikel_kop_label">Artikel</text:span> <text:span text:style-name="artikel_kop_nr">12.</text:span> Uitbetaling financiële bijdrage</text:p>
            <text:list text:style-name="id1-3-2-2-16-2">
              <text:list-item text:style-override="id1-3-2-2-16-2">
                <text:number>1.</text:number>
                <text:p text:style-name="al">De uitbetaling van het recht over een bepaald jaar, vindt plaats binnen 4 weken nadat de raad de financiële bijdrage over het vorige jaar heeft vastgesteld.</text:p>
              </text:list-item>
              <text:list-item text:style-override="id1-3-2-2-16-3">
                <text:number>2.</text:number>
                <text:p text:style-name="al">Als de vaststelling over het voorgaande jaar leidt tot een terugbetaling, dan wordt deze terugbetaling in mindering gebracht op de uitbetaling zoals genoemd in het vorige lid. </text:p>
              </text:list-item>
              <text:list-item text:style-override="id1-3-2-2-16-4">
                <text:number>3.</text:number>
                <text:p text:style-name="al">Als geen verantwoording wordt afgelegd, wordt de vergoeding over het lopende jaar niet uitbetaald en kan verstrekte fractievergoeding worden teruggevorderd.</text:p>
              </text:list-item>
              <text:list-item text:style-override="id1-3-2-2-16-5">
                <text:number/>
                <text:p text:style-name="al"/>
              </text:list-item>
              <text:list-item text:style-override="id1-3-2-2-16-6">
                <text:number/>
                <text:p text:style-name="al"/>
              </text:list-item>
            </text:list>
          </text:section>
          <text:section text:name="paragraaf_id1-3-2-2-17" text:style-name="paragraaf">
            <text:p text:style-name="artikel_kop_titel"><text:span text:style-name="label">Paragraaf 4. Slotbepalingen </text:span>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trekking oude verordening en overgangsrecht</text:p>
            <text:p text:style-name="al">De herziene verordening ambtelijke bijstand en fractieondersteuning Midden-Drenthe 2021 in te trekken zoals vastgesteld bij besluit van 1 juli 2021.</text:p>
            <text:p text:style-name="al"/>
          </text:section>
          <text:section text:name="artikel_id1-3-2-2-19" text:style-name="artikel">
            <text:p text:style-name="artikel_kop_titel"><text:span text:style-name="artikel_kop_label">Artikel</text:span> <text:span text:style-name="artikel_kop_nr">14.</text:span> Inwerkingtreding en citeertitel</text:p>
            <text:list text:style-name="id1-3-2-2-19-2">
              <text:list-item text:style-override="id1-3-2-2-19-2">
                <text:number>1.</text:number>
                <text:p text:style-name="al">Deze verordening treedt in werking met ingang van de eerste dag na de dag van bekendmaking.</text:p>
              </text:list-item>
              <text:list-item text:style-override="id1-3-2-2-19-3">
                <text:number>2.</text:number>
                <text:p text:style-name="al">Deze verordening heeft terugwerkende kracht tot 1 januari 2022.</text:p>
              </text:list-item>
              <text:list-item text:style-override="id1-3-2-2-19-4">
                <text:number>3.</text:number>
                <text:p text:style-name="al">Deze verordening wordt aangehaald als: Herziene verordening ambtelijke bijstand en fractieondersteuning Midden-Drenthe 2022.</text:p>
              </text:list-item>
              <text:list-item text:style-override="id1-3-2-2-19-5">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raadsvergadering van 27 oktober 2022.</text:span></text:p>
            <text:p><text:span text:style-name="functie"/></text:p>
            <text:p><text:span text:style-name="functie">de griffier, de voorzitter,</text:span></text:p>
            <text:p><text:span text:style-name="functie">C.A.M. Bodewes C. Bijl. </text:span></text:p>
          </text:section>
        </text:section>
        <text:section text:name="nota-toelichting_id1-3-2-4" text:style-name="nota-toelichting">
          <text:p text:style-name="artikel_kop_titel"><text:span text:style-name="label">Toelichting</text:span> </text:p>
          <text:p text:style-name="al"/>
          <text:p text:style-name="al">Algemeen</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Tevens zijn bepalingen opgenomen over welke betalingen uit dit fractiebudget mogen worden voldaan en op welke manier daar verantwoording over afgedragen wordt.</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organisatieverordening van de griffie. De griffiemedewerkers (ongeacht functiebenaming als griffiemedewerker, raadsadviseur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 veel gevallen technische en inhoudelij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p text:style-name="al">
          <text:span text:style-name="nadrukondlijn">Artikelsgewijs</text:span>
        </text:p>
          <text:p text:style-name="al">In deze artikelsgewijze toelichting worden enkel die bepalingen die nadere toelichting behoeven behandeld.</text:p>
          <text:p text:style-name="al"/>
          <text:p text:style-name="al">
          <text:span text:style-name="nadrukondlijn">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De term ‘ambtelijke bijstand’ is in deze verordening voorbehouden aan het verlenen van bijstand door medewerkers van de reguliere ambtelijke organisatie.</text:p>
          <text:p text:style-name="al"/>
          <text:p text:style-name="al">Paragraaf 2 Ambtelijke bijstand</text:p>
          <text:p text:style-name="al"/>
          <text:p text:style-name="al">
          <text:span text:style-name="nadrukondlijn">Artikel 2. Verzoek om informatie </text:span>
        </text:p>
          <text:p text:style-name="al">Raadsleden die feitelijke (technisch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
          <text:p text:style-name="al">Een verzoek om technische informatie kan ook namens een raadslid door een commissielid worden gedaan. Dat geldt niet voor de zogenaamde artikel 33 vragen. Deze formele schriftelijke vragen aan het college, worden gericht aan het college en gedaan door een raadslid. </text:p>
          <text:p text:style-name="al">Een commissielid kan wel de vragen voorbereiden namens de fractie, maar formeel is het een raadslid die de vragen indient. </text:p>
          <text:p text:style-name="al"/>
          <text:p text:style-name="al">De griffier (of één van de griffiemedewerkers) of de ambtelijke organisatie verstrekt de technisch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In de meeste gevallen wordt vanuit de griffie de vraag rechtstreeks neergelegd bij de ambtelijke organisatie.</text:p>
          <text:p text:style-name="al"/>
          <text:p text:style-name="al">In de praktijk in Midden-Drenthe is de afspraak dat zogenaamde technische vragen óf rechtstreeks in de ambtelijke organisatie óf via het algemene griffiemailadres worden gesteld.</text:p>
          <text:p text:style-name="al">Beantwoording vindt plaats rechtstreeks aan de vragensteller door de betreffende medewerker en er wordt een cc gezonden naar de griffie (via griffie@middendrenthe.nl) zodat de griffier geïnformeerd is over de beantwoording.</text:p>
          <text:p text:style-name="al">Mocht sprake zijn van een politieke vraag kan de medewerker van de ambtelijke organisatie dat richting de vragensteller benoemen en de vragensteller verwijzen naar de portefeuillehouder of de griffier.</text:p>
          <text:p text:style-name="al">Bovenstaande gaat om vragen buiten de vergadering om. In de rondvraag kunnen ook vragen gesteld worden tijdens een (commissie)vergadering. Als het om technische vragen gaat zal de portefeuillehouder verwijzen naar een schriftelijke beantwoording. De rondvraag is vooral bedoeld voor politieke vragen.</text:p>
          <text:p text:style-name="al"/>
          <text:p text:style-name="al">
          <text:span text:style-name="nadrukondlijn">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ondlijn">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ondlijn">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e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Aan de andere kant kan ook in het gesprek ter sprake komen of (en zo ja in welke mate) de portefeuillehouder wel kan worden geïnformeerd. Dat wordt dan duidelijk tussen vragensteller en ambtelijke organisatie (al dan niet met ondersteuning vanuit de griffie) afgesproken.</text:p>
          <text:p text:style-name="al"/>
          <text:p text:style-name="al"/>
          <text:p text:style-name="al">Paragraaf 3 Fractievergoeding</text:p>
          <text:p text:style-name="al"/>
          <text:p text:style-name="al">
          <text:span text:style-name="nadrukvet">Inleiding</text:span>
        </text:p>
          <text:p text:style-name="al">Op grond van artikel 33 van de Gemeentewet hebben raadsfracties naast ondersteuning bij advies ook recht op (financiële) ondersteuning. De concrete invulling van de verordening op de fractieondersteuning verschilt per gemeente. De financiële ondersteuning wordt bepaald op basis van een vast bedrag en een variabel bedrag afhankelijk van het aantal zetels. Het vaste deel van de bijdrage garandeert dat elke fractie de kans krijgt zich op gelijkwaardig niveau te laten ondersteunen.</text:p>
          <text:p text:style-name="al"/>
          <text:p text:style-name="al">
          <text:span text:style-name="nadrukcur">
            <text:span text:style-name="nadrukondlijn">Besteding van de fractievergoedingen</text:span>
          </text:span>
        </text:p>
          <text:p text:style-name="al">De besteding van de fractievergoedingen is bedoeld ter ondersteuning van de fractie, voor zover de kosten niet op andere wijze worden gedekt. Hoewel het niet voor partijpolitieke doeleinden gebruikt mag worden, beslissen de fracties zelf waaraan ze het geld wél uitgegeven, binnen de kaders die zij als gemeenteraad hebben opgesteld. </text:p>
          <text:p text:style-name="al">De manier waarop dat gebeurt verschilt per gemeente. </text:p>
          <text:p text:style-name="al">Voor de wijziging in 2022 is gekeken naar de volgende onderdelen: </text:p>
          <text:p text:style-name="al">- Volksvertegenwoordigende, kaderstellende en controlerende rol</text:p>
          <text:p text:style-name="al">- Lief en leed</text:p>
          <text:p text:style-name="al">- Representatie</text:p>
          <text:p text:style-name="al">- Vrijwilligersvergoeding voor fractieondersteuners</text:p>
          <text:p text:style-name="al">- Mogelijkheden voor teambuilding. </text:p>
          <text:p text:style-name="al"/>
          <text:p text:style-name="al">
          <text:span text:style-name="nadrukcur">
            <text:span text:style-name="nadrukondlijn">Bij wie ligt de verantwoordelijkheid voor dit budget?</text:span>
          </text:span>
        </text:p>
          <text:p text:style-name="al"/>
          <text:p text:style-name="al">De verantwoordelijkheid ligt op basis van deze verordening primair bij de fracties zelf, maar de griffier en de accountant spelen een rol bij de controle van de verantwoording. </text:p>
          <text:p text:style-name="al">Deze vorm komt bij veel gemeenten voor.</text:p>
          <text:p text:style-name="al">Hierdoor zijn de fracties gezamenlijk verantwoording verschuldigd aan hun eigen gemeenteraad en zorgt de accountant voor de onafhankelijke externe blik en het advies over de vastgestelde normen. Het gaat immers over gemeenschapsgeld.</text:p>
          <text:p text:style-name="al">In de handreiking integriteit van politieke ambtsdragers bij provincies, gemeenten en waterschappen uit 2021 staan een aantal voorbeeld genoemd. Ook wordt er met name op gewezen dat uitgaven die ogenschijnlijk van ondergeschikt belang zijn, in de publiciteit breed kunnen worden uitgemeten en daardoor dan veel schade aanrichten. Het feit dat het gaat om publieke middelen en politieke ambtsdragers een voorbeeldfunctie hebben speelt daarbij een rol. Om in openbaarheid transparant verantwoording af te leggen zijn heldere spelregels van belang. </text:p>
          <text:p text:style-name="al"/>
          <text:p text:style-name="al">Over de verantwoording van de toegekende fractiebudgetten in 2021 heeft de accountant voor het eerst een advies gegeven op grond van de in juli 2021 gewijzigde verordening. Hun advies ging over de volgende onderwerpen: </text:p>
          <text:p text:style-name="al">- Ondertekenen van het verantwoordingsformulier</text:p>
          <text:p text:style-name="al">- Gebruik van het model voor de verantwoording zoals genoemd in de verordening. </text:p>
          <text:p text:style-name="al">- Goed onderscheid in type te declareren kosten, dat door de fracties op het formulier wordt aangegeven. </text:p>
          <text:p text:style-name="al">- De constatering dat er weinig declaraties waren in relatie tot het hoofddoel van de verordening (versterking volksvertegenwoordigende, kaderstellende of controlerende rol). </text:p>
          <text:p text:style-name="al">- Het advies om een duidelijk kader af te spreken in vergoedingen voor fractieondersteuners (niet zijnde raadsleden of commissieleden). </text:p>
          <text:p text:style-name="al">- Het advies om een duidelijke lijn wat vergaderkosten/ teambuilding precies inhouden.</text:p>
          <text:p text:style-name="al">Dit advies is samen met de reacties van de kant van de fractievoorzitters (d.d. 31 mei 2022) aanleiding voor een herziening op een aantal punten. </text:p>
          <text:p text:style-name="al"/>
          <text:p text:style-name="al">
          <text:span text:style-name="nadrukondlijn">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ondlijn">Artikel 7. Besteding financiële bijdrage </text:span>
        </text:p>
          <text:p text:style-name="al">Voor wat betreft de besteding van de fractieondersteuning gelden een aantal regels. </text:p>
          <text:p text:style-name="al">De basis is dat de financiële bijdrage besteed wordt aan ondersteuning van inhoudelijke aard (bijvoorbeeld de inhuur van beleidsmedewerkers, website fractie etc.) om de volksvertegenwoordigende, kaderstellende of controlerende rol van de fractie te versterken. </text:p>
          <text:p text:style-name="al">In het tweede lid is een aantal doelen genoemd waarvoor de financiële bijdrage voor fractieondersteuning in ieder geval niet gebruikt mag worden. Deze opsomming is niet limitatief. </text:p>
          <text:p text:style-name="al"/>
          <text:p text:style-name="al">Door voor te schrijven dat ten minste een bepaald deel van de financiële bijdrage aangewend moet worden voor inhoudelijke ondersteuning wordt de fracties voor het overige ruimte gelaten voor het naar eigen inzicht besteden van de bijdrage, mits deze bestedingen bijdragen aan een goede taakvervulling van de fractie en met dien verstande dat de bijdrage in ieder geval niet aangewend mag worden voor de doelen, genoemd in het tweede lid.</text:p>
          <text:p text:style-name="al"/>
          <text:p text:style-name="al">Het derde lid omschrijft nauwkeurige dat een deel van de vergoeding voor teambuilding ten behoeve van de fractie mag worden aangewend. Dat was in de verordening uit 2021, 15% van het budget. Nu is dat verruimd naar een percentage van 30% van het budget met een limiet van maximaal €600,00. Dat betekent dat voor een eenmansfractie het gaat om een bedrag van €435,00 en voor grotere fracties dus maximaal €600,00 bedraagt. </text:p>
          <text:p text:style-name="al"/>
          <text:p text:style-name="al">In het declaratieformulier wordt onderscheid gemaakt in drie kosten soorten: Uitgaven t.b.v. de 3 rollen raad, Ondersteuning fractie en teambuilding en externe representatie. </text:p>
          <text:p text:style-name="al">Hieronder volgt een indicatief overzicht van kosten en onder welke categorie van de vergoeding die vallen. </text:p>
          <text:p text:style-name="al"/>
          <text:p text:style-name="al">
          <text:span text:style-name="nadrukvet">
            <text:span text:style-name="nadrukcur">Volksvertegenwoordigende</text:span>
          </text:span>
          <text:span text:style-name="nadrukvet">
            <text:span text:style-name="nadrukcur"/>
          </text:span>
          <text:span text:style-name="nadrukvet">
            <text:span text:style-name="nadrukcur">kaderstellende</text:span>
          </text:span>
          <text:span text:style-name="nadrukvet">
            <text:span text:style-name="nadrukcur"> en controlerende rol:</text:span>
          </text:span>
        </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
                    <text:span text:style-name="nadrukvet">
                      <text:span text:style-name="nadrukcur">WEL</text:span>
                    </text:span>
                  </text:p>
                </table:table-cell>
                <table:table-cell table:style-name="entry" table:number-rows-spanned="1" table:number-columns-spanned="1">
                  <text:p text:style-name="table_al">
                    <text:span text:style-name="nadrukvet">
                      <text:span text:style-name="nadrukcur">NIET</text:span>
                    </text:span>
                  </text:p>
                </table:table-cell>
              </table:table-row>
              <table:table-row table:style-name="row">
                <table:table-cell table:style-name="entry" table:number-rows-spanned="1" table:number-columns-spanned="1">
                  <text:p text:style-name="table_al">Inhuren van een partijonafhankelijke spreker/ adviseur.</text:p>
                </table:table-cell>
                <table:table-cell table:style-name="entry" table:number-rows-spanned="1" table:number-columns-spanned="1">
                  <text:p text:style-name="table_al">Reis- en verblijfkosten</text:p>
                  <text:p text:style-name="table_al"/>
                </table:table-cell>
              </table:table-row>
              <table:table-row table:style-name="row">
                <table:table-cell table:style-name="entry" table:number-rows-spanned="1" table:number-columns-spanned="1">
                  <text:p text:style-name="table_al">Niet partijpolitieke functionele scholing voor de hele fractie (niet op andere manier te vergoeden). </text:p>
                </table:table-cell>
                <table:table-cell table:style-name="entry" table:number-rows-spanned="1" table:number-columns-spanned="1">
                  <text:p text:style-name="table_al">Kosten incasso en boetes</text:p>
                  <text:p text:style-name="table_al"/>
                </table:table-cell>
              </table:table-row>
              <table:table-row table:style-name="row">
                <table:table-cell table:style-name="entry" table:number-rows-spanned="1" table:number-columns-spanned="1">
                  <text:p text:style-name="table_al">Training door de eigen politieke partij in relatie tot de versterking van de drie rollen van de raad en het onderwerp het lokale raadswerk betreft. </text:p>
                </table:table-cell>
                <table:table-cell table:style-name="entry" table:number-rows-spanned="1" table:number-columns-spanned="1">
                  <text:p text:style-name="table_al">Kerstpakketten voor fractie of externen</text:p>
                  <text:p text:style-name="table_al"/>
                </table:table-cell>
              </table:table-row>
              <table:table-row table:style-name="row">
                <table:table-cell table:style-name="entry" table:number-rows-spanned="1" table:number-columns-spanned="1">
                  <text:p text:style-name="table_al">Fractie-excursie of werkbezoek (vooraf programma overleggen – en niet de kosten van de consumpties). </text:p>
                </table:table-cell>
                <table:table-cell table:style-name="entry" table:number-rows-spanned="1" table:number-columns-spanned="1">
                  <text:p text:style-name="table_al">Kosten voor producten met logo van de partij (t.b.v. eigen partij of externen). </text:p>
                </table:table-cell>
              </table:table-row>
            </table:table>
            <text:p text:style-name="table_bottom"/>
          </text:section>
          <text:p text:style-name="al"/>
          <text:p text:style-name="al"/>
          <text:p text:style-name="al">
          <text:span text:style-name="nadrukvet">Teambuilding en externe representatie (lid 3 van de verordening) </text:span>
        </text:p>
          <text:p text:style-name="al">30 % van de jaarlijkse bijdrage met een maximum van €600,-- per jaar</text:p>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Teambuilding (lunch, diner, consumpties, zaalhuur, huur van een fiets, kosten gids rondleiding, roeiboot….etc.) mits ten gunste voor de hele fractie en niet één fractielid. </text:p>
                  <text:p text:style-name="table_al">NB: zaalhuur (meestal een fractie van de totaal kosten bij een bezoek aan een horecagelegenheid) vallen dus in totaal onder de post teambuilding. </text:p>
                </table:table-cell>
                <table:table-cell table:style-name="entry" table:number-rows-spanned="1" table:number-columns-spanned="1">
                  <text:p text:style-name="table_al">Kosten van teambuilding die voldaan moeten worden aan een lid van een andere fractie. </text:p>
                  <text:p text:style-name="table_al"/>
                </table:table-cell>
              </table:table-row>
              <table:table-row table:style-name="row">
                <table:table-cell table:style-name="entry" table:number-rows-spanned="1" table:number-columns-spanned="1">
                  <text:p text:style-name="table_al">Externe representatie: kosten bloemen aan derden als bedankje namens de fractie. </text:p>
                  <text:p text:style-name="table_al">Een derde is niet een ander raadslid of commissielid Midden-Drenthe, collegelid of medewerkers organisatie Midden-Drenthe. </text:p>
                </table:table-cell>
                <table:table-cell table:style-name="entry" table:number-rows-spanned="1" table:number-columns-spanned="1">
                  <text:p text:style-name="table_al">Kosten representatie (bijvoorbeeld Kerstpakketten) richting de eigen fractie, raad, organisatie Midden- Drenthe. Deze dienen voldaan te worden uit de eigen lief en leed pot van de fractie.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nsor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incasso en boet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dragen aan de Lief en leed pot van de fra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en en tijdschriften voor de part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s en verblijfkosten binnen de gemeente (zie daarvoor geldende regels op basis van rechtspositi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nte kasopnamen. </text:p>
                </table:table-cell>
              </table:table-row>
            </table:table>
            <text:p text:style-name="table_bottom"/>
          </text:section>
          <text:p text:style-name="al"/>
          <text:p text:style-name="al"/>
          <text:p text:style-name="al">
          <text:span text:style-name="nadrukvet">Ondersteuning fractie en vergoeding aan fractieondersteuners</text:span>
        </text:p>
          <text:p text:style-name="al">Hierbij moet gedacht worden aan de volgende kosten algemene kosten:</text:p>
          <text:p text:style-name="al"/>
          <text:section text:name="table_id1-3-2-4-112" text:style-name="table">
            <text:p text:style-name="table_top"/>
            <table:table table:style-name="tgroup">
              <table:table-column table:style-name="id1-3-2-4-112-1-1"/>
              <table:table-row table:style-name="row">
                <table:table-cell table:style-name="entry" table:number-rows-spanned="1" table:number-columns-spanned="1">
                  <text:p text:style-name="table_al">Aanschaf laptop/ PC/ tablet/ printer ten behoeve van de fractie (incidentele kosten maximaal 1 per raadsperiode met een afschrijftermijn van 4 jaar). Niet voor uitsluitend gebruik door raadsleden of commissieleden. </text:p>
                </table:table-cell>
              </table:table-row>
              <table:table-row table:style-name="row">
                <table:table-cell table:style-name="entry" table:number-rows-spanned="1" table:number-columns-spanned="1">
                  <text:p text:style-name="table_al">Kosten voor hosten of inrichten fractiewebsite</text:p>
                </table:table-cell>
              </table:table-row>
              <table:table-row table:style-name="row">
                <table:table-cell table:style-name="entry" table:number-rows-spanned="1" table:number-columns-spanned="1">
                  <text:p text:style-name="table_al">Bankkosten fractierekening</text:p>
                </table:table-cell>
              </table:table-row>
              <table:table-row table:style-name="row">
                <table:table-cell table:style-name="entry" table:number-rows-spanned="1" table:number-columns-spanned="1">
                  <text:p text:style-name="table_al">Verstrekken van een onbelaste vrijwilligers vergoeding met een maximum van €1.800,-- per fractie per jaar. (artikel 7 lid 4)</text:p>
                </table:table-cell>
              </table:table-row>
              <table:table-row table:style-name="row">
                <table:table-cell table:style-name="entry" table:number-rows-spanned="1" table:number-columns-spanned="1">
                  <text:p text:style-name="table_al">Abonnementen vakliteratuur t.b.v. de fractie. </text:p>
                </table:table-cell>
              </table:table-row>
            </table:table>
            <text:p text:style-name="table_bottom"/>
          </text:section>
          <text:p text:style-name="al"/>
          <text:p text:style-name="al"/>
          <text:p text:style-name="al">
          <text:span text:style-name="nadrukcur">
            <text:span text:style-name="nadrukondlijn">Vrijwilligersvergoeding fractieondersteuners. </text:span>
          </text:span>
        </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De fractie kan daarvoor een vrijwilligersvergoeding verstrekken. Deze is gebonden aan de voorwaarden zoals genoemd in artikel 7 vierde lid. </text:p>
          <text:p text:style-name="al">Fracties mogen binnen deze marge zelf de hoogte bepalen. Dat betentent dat er wel verschil is tussen de vergoedingen van de fracties. Het verschil in de omvang van de fractie en het aantal personen dat de fractie ondersteunt rechtvaardigt dat verschil. </text:p>
          <text:p text:style-name="al"/>
          <text:p text:style-name="al">
          <text:span text:style-name="nadrukondlijn">Artikel 8.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uitgekeerde bedrag over de reserve en het lopende kalenderjaar bijgesteld moeten worden naar evenredigheid van het resterende aantal maanden van het jaar. Als dat niet zou gebeuren zou een deel van de oorspronkelijke fractie over een te groot bedrag beschikken. Om te voorkomen dat dit na het kalenderjaar alsnog verrekend moet worden is het handiger dit direct recht te trekken.</text:p>
          <text:p text:style-name="al"/>
          <text:p text:style-name="al">
          <text:span text:style-name="nadrukondlijn">Artikel 9.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ondlijn">Artikel 10. Administratieve verplichtingen</text:span>
        </text:p>
          <text:p text:style-name="al">Om te zorgen dat aan het verslag waarmee de besteding van de financiële bijdrage wordt verantwoord (zie artikel 12) een deugdelijke administratie ten grondslag ligt, worden in dit artikel enkele eisen gesteld aan het voeren van deze administratie. Daarbij wordt geadministreerd op basis van een kalenderjaar.</text:p>
          <text:p text:style-name="al">Uitgangspunt is dat de fractie een aparte rekening bezit. </text:p>
          <text:p text:style-name="al">Daarbij wordt op basis van deze verordening ook een formulier vastgesteld op grond waarvan de declaratie moet worden ingediend.</text:p>
          <text:p text:style-name="al">Dit formulier kent drie hoofdcategorieën. Het is voor fracties verplicht om dit formulier te gebruiken. </text:p>
          <text:p text:style-name="al"/>
          <text:p text:style-name="al">De vergoeding die raadsleden voor hun werkzaamheden ontvangen is wettelijk geregeld. Ten aanzien van de commissieleden heeft de gemeente Midden-Drenthe gekozen voor de optie om aan hen een zogenaamde vrijwilligersvergoeding te verstrekking.</text:p>
          <text:p text:style-name="al">Daarnaast verrichten andere personen die de fractie incidenteel ondersteuners (dus: niet raadsleden of commissieleden, maar wel betrokken bij de betreffend fractie) ook werkzaamheden voor de fractie. Dat kan zijn het secretarieel ondersteunen van de fractie of het bijhouden van de website bijvoorbeeld. De fractie kan daarvoor een vrijwilligersvergoeding verstrekken. Deze is gebonden aan de voorwaarden zoals genoemd in artikel 7 vierde lid. </text:p>
          <text:p text:style-name="al">Fractie mogen binnen deze marge zelf de hoogte bepalen. Dat betentent dat er wel verschil is tussen de vergoedingen van de fracties. Het verschil in de omvang van de fractie en het aantal personen dat de fractie ondersteunt rechtvaardigt dat verschil. </text:p>
          <text:p text:style-name="al"/>
          <text:p text:style-name="al">
          <text:span text:style-name="nadrukondlijn">Artikel 11. Verantwoording, controle en vaststelling financiële bijdrage</text:span>
        </text:p>
          <text:p text:style-name="al">Het declaratieformulier moet door twee vertegenwoordigers van de fractie worden ondertekend. In de regel is dat de fractievoorzitter en een tweede fractielid; in ieder geval is één van hen raadslid. </text:p>
          <text:p text:style-name="al">De bonnen hoeven slechts door één fractielid te worden geparafeerd. </text:p>
          <text:p text:style-name="al">Fracties hebben een aparte rekening waarmee op onderscheidende wijze de betalingen uit het fractiebudget worden bijgehouden en aangetoond. </text:p>
          <text:p text:style-name="al">Na controle van het verslag waarmee de besteding van de financiële bijdrage wordt verantwoord, stelt de raad de hoogte van de financiële bijdrage ten behoeve van het functioneren van de betreffende fractie vast. </text:p>
          <text:p text:style-name="al">Om de controle ook buiten de kring van de raad te plaatsen, wordt nadat ambtelijk door de griffie hiervoor het nodige voorwerk is verricht, over de controle van de verantwoording advies gegeven door de accountant.</text:p>
          <text:p text:style-name="al">Vervolgens wordt een beknopt voorstel voorgelegd aan de raad. Het advies van de accountant is openbaar en wordt gevoegd bij het raadsvoorstel. </text:p>
          <text:p text:style-name="al">Daarmee ontstaat een onvoorwaardelijke aanspraak op het vastgestelde bedrag. De beslissing tot terugvordering is – evenals het besluit waarmee de financiële bijdrage wordt vastgesteld – een voor bezwaar en beroep vatbaar besluit. Voorts wordt vastgesteld de hoogte van de wijziging van de reserve en van de resterende reserve; deze kan voor een of beide uiteraard ook nul bedragen.</text:p>
          <text:p text:style-name="al"/>
          <text:p text:style-name="al">
          <text:span text:style-name="nadrukondlijn">Artikel 12 Uitbetaling financiële bijdrage</text:span>
        </text:p>
          <text:p text:style-name="al">In dit artikel wordt het moment en de manier van uitbetalen geregeld. De uitbetaling wordt gecombineerd met de verantwoording over het kalenderjaar daarvoor. Hierdoor kan een terugbetaling direct worden verrekend. Ook is in dit artikel de koppeling gelegd dat er eerst een verantwoording moet worden afgelegd voordat tot uitbetaling (van het kalenderjaar daarop) wordt over gegaan.</text:p>
          <text:p text:style-name="al"/>
          <text:p text:style-name="al">
          <text:span text:style-name="nadrukondlijn">Artikel 13 Intrekking</text:span>
        </text:p>
          <text:p text:style-name="al">In juli 2021 is deze verordening gewijzigd. Deze wijziging in 2022 gaat met name over de wijzigingen in artikel 7. De inrichting van de verantwoording en de hoogte van het budget voor teambuilding en representatie. Ten behoeve van de controle over de fractievergoeding 2022 die in 2023 plaatsvindt werkt deze wijziging terug naar 1 januari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93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Bestuur | Organisatie en beleid</meta:user-defined>
    <meta:user-defined meta:name="DC.source">artikel 33, derde lid, van de Gemeentewet]|[1.0:c:BWBR0005416&amp;artikel=33&amp;lid=3&amp;g=2022-11-05</meta:user-defined>
    <dc:language>nl</dc:language>
    <meta:user-defined meta:name="OVERHEIDop.locatietype/OVERHEIDop.gebiedsmarkering">Gemeente</meta:user-defined>
    <meta:user-defined meta:name="DC.title">Herziene verordening ambtelijke bijstand en fractieondersteuning Midden-Drenthe 2022</meta:user-defined>
    <meta:user-defined meta:name="DCTERMS.W3CDTF/DCTERMS.available">2023-01-11</meta:user-defined>
    <meta:user-defined meta:name="DCTERMS.W3CDTF/OVERHEIDop.jaargang">2023</meta:user-defined>
    <meta:user-defined meta:name="OVERHEIDop.publicationIssue">12937</meta:user-defined>
    <meta:user-defined meta:name="OVERHEIDop.betreftRegeling">CVDR690916_1</meta:user-defined>
    <meta:user-defined meta:name="xs:date/OVERHEIDop.startdatum">2023-01-12</meta:user-defined>
    <meta:user-defined meta:name="OVERHEIDop.GmbID/DC.identifier">gmb-2023-12937</meta:user-defined>
    <meta:user-defined meta:name="OVERHEIDop.versieInformatie"/>
  </office:meta>
</office:document-meta>
</file>