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35ad741d-08c8-4573-84ed-5368105b4d49.png" manifest:media-type="image/png"/>
  <manifest:file-entry manifest:full-path="Pictures/G12aOB505i683e15fa-ee42-4cc8-a577-2f023d7f52cb.png" manifest:media-type="image/png"/>
  <manifest:file-entry manifest:full-path="Pictures/NewBitmapImage2i8353d03a-e987-46e5-b23f-0689c656bd0f.png" manifest:media-type="image/x-eps"/>
  <manifest:file-entry manifest:full-path="Pictures/G11i7247f2fb-c681-453c-a3e0-45ee202269c9.png" manifest:media-type="image/png"/>
  <manifest:file-entry manifest:full-path="Pictures/G12aOB505ia7a74196-0c82-4e41-8efa-5b7a39ef841f.png" manifest:media-type="image/png"/>
  <manifest:file-entry manifest:full-path="Pictures/NewBitmapImage5i1e9954f8-cab4-413c-82be-4e5391ec3dd4.png" manifest:media-type="image/x-eps"/>
  <manifest:file-entry manifest:full-path="Pictures/G11OB503ic25c6eab-4586-4a44-948d-55fde91e6e5e.png" manifest:media-type="image/png"/>
  <manifest:file-entry manifest:full-path="Pictures/g12aOB503if7b380a8-d198-496e-842c-8971072cd72c.png" manifest:media-type="image/png"/>
  <manifest:file-entry manifest:full-path="Pictures/NewBitmapImage8i74e74f3c-c144-4c5f-9973-cbe9a17f582a.png" manifest:media-type="image/x-eps"/>
  <manifest:file-entry manifest:full-path="Pictures/G11OB505i4692436e-5fe3-4954-b944-0d5784e50e4c.png" manifest:media-type="image/png"/>
  <manifest:file-entry manifest:full-path="Pictures/NewBitmapImage10i86f5b4ef-4def-42cc-9cee-e7b4862aaaf6.png" manifest:media-type="image/x-eps"/>
  <manifest:file-entry manifest:full-path="Pictures/G12aOB505i98a8fad6-5d14-47d2-b0ef-ebfd30cbee20.png" manifest:media-type="image/png"/>
  <manifest:file-entry manifest:full-path="Pictures/NewBitmapImage12icdfd0670-5c8b-4400-98af-d8c55a4d0d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22 Koningsweg, Oost, Verplicht fiets/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6199</text:p>
            <text:p text:style-name="common-al"/>
            <text:p text:style-name="common-al">
            <text:span text:style-name="nadrukvet">RECTIFICATIE</text:span>
            <text:span text:style-name="nadrukvet">BESLUIT</text:span>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estuurders van een bromfiets komende uit de richting van Bunnik ter hoogte van het kruising Koningsweg – Laan van Maarschalkerweerd het (brom)fietspad moeten verlaten en hun weg via de rijbaan moeten vervolgen;</text:p>
            <text:p text:style-name="common-al"/>
            <text:p text:style-name="common-al">
            <text:span text:style-name="nadrukvet">dat </text:span>
          </text:p>
            <text:p text:style-name="common-al">wanneer bromfietsers de met verkeerslichten geregelde kruising oprijden zij in conflict kunnen komen met verkeer vanuit de Laan van Maarschalkerweerd als zij via de Koningsweg hun weg in de richting van het centrum willen vervolgen;</text:p>
            <text:p text:style-name="common-al"/>
            <text:p text:style-name="common-al">
            <text:span text:style-name="nadrukvet">dat</text:span>
          </text:p>
            <text:p text:style-name="common-al">door de overgang van (brom)fietspad naar fietspad in de richting van het centrum te verleggen wordt voorkomen dat bromfietsers op de genoemde kruising in conflict komen met het overige verkeer; </text:p>
            <text:p text:style-name="common-al"/>
            <text:p text:style-name="common-al">
            <text:span text:style-name="nadrukvet">dat</text:span>
          </text:p>
            <text:p text:style-name="common-al">de overgang voor de bromfietsers van het (brom)fietspad naar de rijbaan met de daartoe gebruikelijke borden wordt aangegeven;</text:p>
            <text:p text:style-name="common-al"/>
            <text:p text:style-name="common-al">
            <text:span text:style-name="nadrukvet">dat</text:span>
          </text:p>
            <text:p text:style-name="common-al">als gevolg van deze maatregel de betreffende verkeersborden in overeenstemming gebracht dienen te word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5</text:span><text:span text:style-name="nadrukvet"> maar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Koningsweg</text:span> (ter hoogte van het Maarschalkerweerdpad; wegvak tussen de Mereveldseweg en de tramovergang)</text:p>
            <text:p text:style-name="common-al"/>
            <text:p text:style-name="common-al">Intrekken: Verplicht fietspad in twee richtingen (bord G11 conform Bijlage 1 van het RVV 1990 met het onderbord OB505)</text:p>
            <text:p text:style-name="common-al">
            <draw:frame><draw:text-box><text:section text:name="plaatje_id1-3-2-2-1-61-1" text:style-name="plaatje">
              <text:p text:style-name="illustratie_id1-3-2-2-1-61-1-1"><draw:frame draw:style-name="illustratie_id1-3-2-2-1-61-1-1" text:anchor-type="paragraph" svg:width="20mm" svg:height="26.299999999999997mm"><draw:image xlink:href="Pictures/G11OB505i35ad741d-08c8-4573-84ed-5368105b4d49.png" xlink:type="simple"/></draw:frame></text:p>
            </text:section></draw:text-box></draw:frame>
          </text:p>
            <text:p text:style-name="common-al">G11 OB505</text:p>
            <text:p text:style-name="common-al"/>
            <text:p text:style-name="common-al">Vaststellen: Verplicht fiets/bromfietspad in twee richtingen (bord G12a conform Bijlage 1 van het RVV 1990 met het onderbord OB505)</text:p>
            <text:p text:style-name="common-al">
            <draw:frame><draw:text-box><text:section text:name="plaatje_id1-3-2-2-1-65-1" text:style-name="plaatje">
              <text:p text:style-name="illustratie_id1-3-2-2-1-65-1-1"><draw:frame draw:style-name="illustratie_id1-3-2-2-1-65-1-1" text:anchor-type="paragraph" svg:width="20mm" svg:height="26.299999999999997mm"><draw:image xlink:href="Pictures/G12aOB505i683e15fa-ee42-4cc8-a577-2f023d7f52cb.png" xlink:type="simple"/></draw:frame></text:p>
            </text:section></draw:text-box></draw:frame>
          </text:p>
            <text:p text:style-name="common-al">G12a OB505</text:p>
            <text:p text:style-name="common-al"/>
            <text:p text:style-name="common-al">
            <draw:frame><draw:text-box><text:section text:name="plaatje_id1-3-2-2-1-68-1" text:style-name="plaatje">
              <text:p text:style-name="illustratie_id1-3-2-2-1-68-1-1"><draw:frame draw:style-name="illustratie_id1-3-2-2-1-68-1-1" text:anchor-type="paragraph" svg:width="100mm" svg:height="62.699999999999996mm"><draw:image xlink:href="Pictures/NewBitmapImage2i8353d03a-e987-46e5-b23f-0689c656bd0f.png" xlink:type="simple"/></draw:frame></text:p>
            </text:section></draw:text-box></draw:frame>
          </text:p>
            <text:p text:style-name="common-al">Uitsnede bebordingsplan</text:p>
            <text:p text:style-name="common-al"/>
            <text:p text:style-name="common-al">
            <text:span text:style-name="nadrukvet">Koningsweg</text:span>(op het parkeerterrein van het Sportpark Koningsweg ter hoogte van het verbindingspad tussen de parkeerplaats en de Koningsweg; wegvak tussen de parkeerplaats en de Koningsweg)</text:p>
            <text:p text:style-name="common-al"/>
            <text:p text:style-name="common-al">Intrekken: verplicht fietspad (bord G11 conform Bijlage 1 van het RVV 1990)</text:p>
            <text:p text:style-name="common-al">
            <draw:frame><draw:text-box><text:section text:name="plaatje_id1-3-2-2-1-74-1" text:style-name="plaatje">
              <text:p text:style-name="illustratie_id1-3-2-2-1-74-1-1"><draw:frame draw:style-name="illustratie_id1-3-2-2-1-74-1-1" text:anchor-type="paragraph" svg:width="20mm" svg:height="19.099999999999998mm"><draw:image xlink:href="Pictures/G11i7247f2fb-c681-453c-a3e0-45ee202269c9.png" xlink:type="simple"/></draw:frame></text:p>
            </text:section></draw:text-box></draw:frame>
          </text:p>
            <text:p text:style-name="common-al">G11 </text:p>
            <text:p text:style-name="common-al"/>
            <text:p text:style-name="common-al">Vaststellen: Verplicht fiets/bromfietspad in twee richtingen (bord G12a conform Bijlage 1 van het RVV 1990 met het onderbord OB505)</text:p>
            <text:p text:style-name="common-al">
            <draw:frame><draw:text-box><text:section text:name="plaatje_id1-3-2-2-1-78-1" text:style-name="plaatje">
              <text:p text:style-name="illustratie_id1-3-2-2-1-78-1-1"><draw:frame draw:style-name="illustratie_id1-3-2-2-1-78-1-1" text:anchor-type="paragraph" svg:width="20mm" svg:height="26.299999999999997mm"><draw:image xlink:href="Pictures/G12aOB505ia7a74196-0c82-4e41-8efa-5b7a39ef841f.png" xlink:type="simple"/></draw:frame></text:p>
            </text:section></draw:text-box></draw:frame>
          </text:p>
            <text:p text:style-name="common-al">G12a OB505</text:p>
            <text:p text:style-name="common-al"/>
            <text:p text:style-name="common-al">
            <draw:frame><draw:text-box><text:section text:name="plaatje_id1-3-2-2-1-81-1" text:style-name="plaatje">
              <text:p text:style-name="illustratie_id1-3-2-2-1-81-1-1"><draw:frame draw:style-name="illustratie_id1-3-2-2-1-81-1-1" text:anchor-type="paragraph" svg:width="100mm" svg:height="62.699999999999996mm"><draw:image xlink:href="Pictures/NewBitmapImage5i1e9954f8-cab4-413c-82be-4e5391ec3dd4.png" xlink:type="simple"/></draw:frame></text:p>
            </text:section></draw:text-box></draw:frame>
          </text:p>
            <text:p text:style-name="common-al">Uitsnede bebordingsplan</text:p>
            <text:p text:style-name="common-al"/>
            <text:p text:style-name="common-al">
            <text:span text:style-name="nadrukvet">Koningsweg</text:span> (tegenover het verbindingspad tussen de parkeerplaats van Sportpark Koningsweg en de Koningsweg; wegvak tussen de tramovergang en de in- uitrit van Sportpark Koningsweg)</text:p>
            <text:p text:style-name="common-al"/>
            <text:p text:style-name="common-al">Intrekken: Verplicht fietspad in twee richtingen (bord G11 conform Bijlage 1 van het RVV 1990 met het onderbord OB503)</text:p>
            <text:p text:style-name="common-al">
            <draw:frame><draw:text-box><text:section text:name="plaatje_id1-3-2-2-1-87-1" text:style-name="plaatje">
              <text:p text:style-name="illustratie_id1-3-2-2-1-87-1-1"><draw:frame draw:style-name="illustratie_id1-3-2-2-1-87-1-1" text:anchor-type="paragraph" svg:width="20mm" svg:height="28.4mm"><draw:image xlink:href="Pictures/G11OB503ic25c6eab-4586-4a44-948d-55fde91e6e5e.png" xlink:type="simple"/></draw:frame></text:p>
            </text:section></draw:text-box></draw:frame>
          </text:p>
            <text:p text:style-name="common-al">G11 OB503</text:p>
            <text:p text:style-name="common-al"/>
            <text:p text:style-name="common-al">Vaststellen: Verplicht fiets/bromfietspad in twee richtingen (bord G12a conform Bijlage 1 van het RVV 1990 met het onderbord OB503)</text:p>
            <text:p text:style-name="common-al">
            <draw:frame><draw:text-box><text:section text:name="plaatje_id1-3-2-2-1-91-1" text:style-name="plaatje">
              <text:p text:style-name="illustratie_id1-3-2-2-1-91-1-1"><draw:frame draw:style-name="illustratie_id1-3-2-2-1-91-1-1" text:anchor-type="paragraph" svg:width="20mm" svg:height="28.3mm"><draw:image xlink:href="Pictures/g12aOB503if7b380a8-d198-496e-842c-8971072cd72c.png" xlink:type="simple"/></draw:frame></text:p>
            </text:section></draw:text-box></draw:frame>
          </text:p>
            <text:p text:style-name="common-al">G12a OB503</text:p>
            <text:p text:style-name="common-al"/>
            <text:p text:style-name="common-al">
            <draw:frame><draw:text-box><text:section text:name="plaatje_id1-3-2-2-1-94-1" text:style-name="plaatje">
              <text:p text:style-name="illustratie_id1-3-2-2-1-94-1-1"><draw:frame draw:style-name="illustratie_id1-3-2-2-1-94-1-1" text:anchor-type="paragraph" svg:width="100mm" svg:height="62.699999999999996mm"><draw:image xlink:href="Pictures/NewBitmapImage8i74e74f3c-c144-4c5f-9973-cbe9a17f582a.png" xlink:type="simple"/></draw:frame></text:p>
            </text:section></draw:text-box></draw:frame>
          </text:p>
            <text:p text:style-name="common-al">Uitsnede bebordingsplan</text:p>
            <text:p text:style-name="common-al"/>
            <text:p text:style-name="common-al">
            <text:span text:style-name="nadrukvet">Koningsweg</text:span> (ter hoogte van de in- uitrit van Sportpark Koningsweg, in de richting van Utrecht; wegvak tussen de tramovergang en Koningsweg 135A)</text:p>
            <text:p text:style-name="common-al"/>
            <text:p text:style-name="common-al">Vaststellen: Verplicht fietspad in twee richtingen (bord G11 conform Bijlage 1 van het RVV 1990 met het onderbord OB505)</text:p>
            <text:p text:style-name="common-al">
            <draw:frame><draw:text-box><text:section text:name="plaatje_id1-3-2-2-1-100-1" text:style-name="plaatje">
              <text:p text:style-name="illustratie_id1-3-2-2-1-100-1-1"><draw:frame draw:style-name="illustratie_id1-3-2-2-1-100-1-1" text:anchor-type="paragraph" svg:width="20mm" svg:height="26.299999999999997mm"><draw:image xlink:href="Pictures/G11OB505i4692436e-5fe3-4954-b944-0d5784e50e4c.png" xlink:type="simple"/></draw:frame></text:p>
            </text:section></draw:text-box></draw:frame>
          </text:p>
            <text:p text:style-name="common-al">G11 OB505</text:p>
            <text:p text:style-name="common-al"/>
            <text:p text:style-name="common-al">
            <draw:frame><draw:text-box><text:section text:name="plaatje_id1-3-2-2-1-103-1" text:style-name="plaatje">
              <text:p text:style-name="illustratie_id1-3-2-2-1-103-1-1"><draw:frame draw:style-name="illustratie_id1-3-2-2-1-103-1-1" text:anchor-type="paragraph" svg:width="100mm" svg:height="62.699999999999996mm"><draw:image xlink:href="Pictures/NewBitmapImage10i86f5b4ef-4def-42cc-9cee-e7b4862aaaf6.png" xlink:type="simple"/></draw:frame></text:p>
            </text:section></draw:text-box></draw:frame>
          </text:p>
            <text:p text:style-name="common-al">Uitsnede bebordingsplan</text:p>
            <text:p text:style-name="common-al"/>
            <text:p text:style-name="common-al"/>
            <text:p text:style-name="common-al">
            <text:span text:style-name="nadrukvet">Koningsweg</text:span> (ter hoogte van de in- uitrit van Sportpark Koningsweg, in de richting van Bunnik; wegvak tussen de Koningsweg 135A en de tramovergang)</text:p>
            <text:p text:style-name="common-al"/>
            <text:p text:style-name="common-al"/>
            <text:p text:style-name="common-al">Vaststellen: Verplicht fiets/bromfietspad in twee richtingen (bord G12a conform Bijlage 1 van het RVV 1990 met het onderbord OB505) </text:p>
            <text:p text:style-name="common-al">
            <draw:frame><draw:text-box><text:section text:name="plaatje_id1-3-2-2-1-111-1" text:style-name="plaatje">
              <text:p text:style-name="illustratie_id1-3-2-2-1-111-1-1"><draw:frame draw:style-name="illustratie_id1-3-2-2-1-111-1-1" text:anchor-type="paragraph" svg:width="20mm" svg:height="26.299999999999997mm"><draw:image xlink:href="Pictures/G12aOB505i98a8fad6-5d14-47d2-b0ef-ebfd30cbee20.png" xlink:type="simple"/></draw:frame></text:p>
            </text:section></draw:text-box></draw:frame>
          </text:p>
            <text:p text:style-name="common-al">G12a OB505</text:p>
            <text:p text:style-name="common-al"/>
            <text:p text:style-name="common-al">
            <draw:frame><draw:text-box><text:section text:name="plaatje_id1-3-2-2-1-114-1" text:style-name="plaatje">
              <text:p text:style-name="illustratie_id1-3-2-2-1-114-1-1"><draw:frame draw:style-name="illustratie_id1-3-2-2-1-114-1-1" text:anchor-type="paragraph" svg:width="100mm" svg:height="62.699999999999996mm"><draw:image xlink:href="Pictures/NewBitmapImage12icdfd0670-5c8b-4400-98af-d8c55a4d0dee.png" xlink:type="simple"/></draw:frame></text:p>
            </text:section></draw:text-box></draw:frame>
          </text:p>
            <text:p text:style-name="common-al">Uitsnede bebordingsplan</text:p>
            <text:p text:style-name="common-al"/>
            <text:p text:style-name="common-al">
            <text:span text:style-name="nadrukvet">dat</text:span>
          </text:p>
            <text:p text:style-name="common-al">op 17 maart 2023 dit verkeersbesluit onder een verkeerd kenmerknummer in het Gemeenteblad is gepubliceerd;</text:p>
            <text:p text:style-name="common-al"/>
            <text:p text:style-name="common-al">
            <text:span text:style-name="nadrukvet">dat </text:span>
          </text:p>
            <text:p text:style-name="common-al">met publicatie van dit besluit, met vermelding van het juiste kenmerknummer, het onder kenmerknummer 108361993 gepubliceerde besluit komt te vervallen en door dit besluit wordt vervangen;</text:p>
            <text:p text:style-name="common-al"/>
            <text:p text:style-name="common-al"/>
            <text:p text:style-name="common-al">Utrecht, 22 maart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4</text:span><text:span text:style-name="nadrukvet"> maart2023 in</text:spa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3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deel fietspad vaststellen fiets/bromfietspad (G11 G12a met OB505 en OB503) - Koningsweg (thv tramovergang, aansluiting p-terrein sportpark en in-uitrit sportpark; wegvak tussen het Maarschalkerweerdpad en de Koningsweg 135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836199</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3-22 Koningsweg, Oost, Verplicht fiets/bromfietspad, Verkeersmaatregelen Gemeente Utrecht</meta:user-defined>
    <meta:user-defined meta:name="DCTERMS.W3CDTF/DCTERMS.available">2023-03-24</meta:user-defined>
    <meta:user-defined meta:name="OVERHEIDop.externeBijlage">bebordingsplan|exb-2023-14791</meta:user-defined>
    <meta:user-defined meta:name="OVERHEIDop.externeBijlage">bebordingsplan|exb-2023-14792</meta:user-defined>
    <meta:user-defined meta:name="DCTERMS.W3CDTF/OVERHEIDop.jaargang">2023</meta:user-defined>
    <meta:user-defined meta:name="OVERHEIDop.publicationIssue">129366</meta:user-defined>
    <meta:user-defined meta:name="OVERHEIDop.GmbID/DC.identifier">gmb-2023-129366</meta:user-defined>
    <meta:user-defined meta:name="OVERHEIDop.versieInformatie"/>
  </office:meta>
</office:document-meta>
</file>